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ff0000"/>
    </style:style>
    <style:style style:name="P2" style:family="paragraph" style:parent-style-name="Standard">
      <style:paragraph-properties fo:margin-top="0cm" fo:margin-bottom="0cm" fo:line-height="100%" fo:background-color="#ffffff">
        <style:background-image/>
      </style:paragraph-properties>
    </style:style>
    <style:style style:name="P3" style:family="paragraph" style:parent-style-name="Standard" style:master-page-name="Standard">
      <style:paragraph-properties style:page-number="auto"/>
    </style:style>
    <style:style style:name="T1" style:family="text">
      <style:text-properties fo:color="#000000"/>
    </style:style>
    <style:style style:name="T2" style:family="text">
      <style:text-properties fo:color="#000000" style:font-name="Tahoma" fo:font-size="10.5pt" style:font-name-asian="Times New Roman" style:font-size-asian="10.5pt" style:language-asian="pl" style:country-asian="PL" style:font-name-complex="Tahoma1"/>
    </style:style>
    <style:style style:name="T3" style:family="text">
      <style:text-properties fo:color="#2d2d2d" style:font-name="Verdana" fo:font-size="9.5pt" style:font-name-asian="Times New Roman" style:font-size-asian="9.5pt" style:language-asian="pl" style:country-asian="PL" style:font-name-complex="Times New Roman" style:font-size-complex="9.5pt"/>
    </style:style>
    <style:style style:name="T4"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text:span text:style-name="T2">Szanowni uczniowie klasy ITA</text:span></text:p>
      <text:p text:style-name="P2"><text:span text:style-name="T2">w związku z zawieszeniem zajęć dydaktyczno - wychowawczych przekazuję Państwu zagadnienia z produkcji zwierzęcej w praktyce <text:s text:c="2"/>, <text:s/>działalności gosp. w agrobiznesie <text:s/>do samodzielnej pracy w domu dla uczniów. Mam nadzieję , że proponowane przez mnie treści przyczynią się do utrwalenia już zdobytych wiadomości. Materiały będę przesyłać 2 razy <text:s/>w tygodniu ,  do zrealizowania w ciągu tygodnia, w dogodnym dla uczniów czasie.</text:span></text:p>
      <text:p text:style-name="P2"><text:span text:style-name="T2">Pozdrawiam serdecznie. Życzę <text:s/>swoim uczniom dużo zdrowia. <text:s/>W razie pytań , problemów proszę o kontakt .Dorota Tyborowska  - nauczyciel ZSP w Czerwinie .</text:span></text:p>
      <text:p text:style-name="Standard"/>
      <text:p text:style-name="Standard"/>
      <text:p text:style-name="Standard">Prowadzenie działalności gospodarczej w agrobiznesie <text:s text:c="4"/>Klasa ITA</text:p>
      <text:p text:style-name="Standard">Sprawdzenie wiadomości i umiejętności z przerobionego materiału .</text:p>
      <text:p text:style-name="Standard">SPRAWDZIAN OSIĄGNIĘĆ INSTRUKCJA DLA UCZNIA</text:p>
      <text:p text:style-name="Standard">Proszę o zapisanie <text:s/>całego testu <text:s/>w zeszycie z odpowiedziami oraz przesłanie <text:s/>na <text:s/>pierwszych 6 pytań odpowiedzi na mój <text:s/>e-mail d_tyborowska @wp.pl <text:s/>do dnia 25.03.2020r. do godziny 16.00 .</text:p>
      <text:p text:style-name="Standard"><text:s/>1. Przeczytaj uważnie instrukcję. </text:p>
      <text:p text:style-name="Standard">2. Zapoznaj się z zestawem zadań testowych, który zawiera kilka zadań wielokrotnego wyboru z czterema wersjami odpowiedzi, z których tylko jedna jest poprawna. </text:p>
      <text:p text:style-name="Standard">3. Dokonaj wyboru tylko jednej z czterech podanych odpowiedzi. Wybraną odpowiedź zaznacz stawiając w odpowiedniej rubryce znak X. W przypadku pomyłki błędną odpowiedź zaznacz kółkiem, a następnie ponownie zakreśl odpowiedź prawidłową.</text:p>
      <text:p text:style-name="Standard"><text:s/>4. Przed udzieleniem odpowiedzi przeczytaj dokładnie zadanie. </text:p>
      <text:p text:style-name="Standard"><text:s/>Przykładowy <text:s/>sprawdzian osiągnięć jest zestawem zadań testowych, które umożliwią Ci określenie poziomu opanowania wiedzy i umiejętności z całej jednostki modułowej. Jego rozwiązanie możesz potraktować jako jeden z etapów przygotowywania się do sprawdzianu zaplanowanego przez nauczyciela. Samodzielne udzielenie odpowiedzi na zamieszczone w nim pytania, ułatwi Ci osiągnięcie sukcesu na klasówce i dostarczy satysfakcji z nauki.</text:p>
      <text:p text:style-name="Standard">1.Akordowa forma wynagradzania uzależnia wysokość płacy pracownika od: </text:p>
      <text:p text:style-name="Standard">a) przepracowanego czasu i stawek wynikających z osobistego zaszeregowania,</text:p>
      <text:p text:style-name="Standard"><text:s/>b) ilości wykonanej pracy i stawki akordowej, </text:p>
      <text:p text:style-name="Standard">c) wysokości obrotu lub dochodu uzyskanego przez zakład pracy, </text:p>
      <text:p text:style-name="Standard">d) żadna z odpowiedzi nie jest poprawna.</text:p>
      <text:p text:style-name="Standard"/>
      <text:p text:style-name="Standard"/>
      <text:p text:style-name="Standard"><text:soft-page-break/>2. Obligatoryjnym elementem wynagrodzenia jest: </text:p>
      <text:p text:style-name="Standard">a) dodatek funkcyjny, </text:p>
      <text:p text:style-name="Standard">b) premia,</text:p>
      <text:p text:style-name="Standard"><text:s/>c) wynagrodzenia za czas niewykonywania pracy, w sytuacji gdy kodeks pracy gwarantuje prawo do wynagrodzenia,</text:p>
      <text:p text:style-name="Standard"><text:s/>d) dodatek za pracę zmianową.</text:p>
      <text:p text:style-name="Standard">3.Funkcja motywacyjna płacy wiąże się z:</text:p>
      <text:p text:style-name="Standard"><text:s/>a) możliwością zaspokojenia potrzeb życiowych pracownika, </text:p>
      <text:p text:style-name="Standard">b) kosztami, jakie ponosi pracodawca w związku z zatrudnianiem pracowników, </text:p>
      <text:p text:style-name="Standard">c) poziomem życia społeczeństwa, </text:p>
      <text:p text:style-name="Standard">d) wspieraniem aktywności pracownika oraz jakością i wydajnością świadczonej przez niego pracy.</text:p>
      <text:p text:style-name="Standard">4. Oblicz wysokość wynagrodzenia przysługującego pracownikowi pracującemu: </text:p>
      <text:p text:style-name="Standard">– w systemie czasowo-godzinowym, za stawkę 6,65 zł/godz., którego obowiązuje 8 godzinny dzień pracy w miesiącu, w którym były 23 dni robocze,</text:p>
      <text:p text:style-name="Standard"><text:span text:style-name="T1">5. W systemie akordowym, gdzie stawka za sztukę wyrobu wynosi 1,5 zł, a gdy norma zostanie przekroczona to stawka za sztukę wyrobu wynosi 2,30 zł.</text:span></text:p>
      <text:p text:style-name="Standard"><text:span text:style-name="T1">Norma wyprodukowania wyrobu to 120 sztuk . Pracownik wyprodukował 350 sztuk wyrobu , to jaka będzie kwota jego wynagrodzenia ?</text:span></text:p>
      <text:p text:style-name="Standard"><text:span text:style-name="T1">6</text:span>. Pan Kowalski <text:s/>otrzymał <text:s/>w miesiącu styczniu wynagrodzenie w kwocie 2800zł oraz premie w wysokości 15% wynagrodzenia zasadniczego . Oblicz jakie wynagrodzenie otrzymał Kowalski .</text:p>
      <text:p text:style-name="Standard">7.Jakie funkcje spełnia płaca</text:p>
      <text:p text:style-name="Standard">8. Z jakich elementów składa się wynagrodzenie za pracę?</text:p>
      <text:p text:style-name="Standard">9. Jakie są obligatoryjne składniki wynagrodzenia? </text:p>
      <text:p text:style-name="Standard">10. Jakie są fakultatywne składniki wynagrodzenia?</text:p>
      <text:p text:style-name="Standard"><text:span text:style-name="T1">Poniżej przesyłam <text:s/>pomocne notatki .</text:span></text:p>
      <text:p text:style-name="Standard"><text:span text:style-name="T4">Wynagrodzenie</text:span> jest ekwiwalentem wypłacanym przez pracodawcę za wykonywaną przez zatrudnionego pracę. Pracę można wykonywać na podstawie różnych stosunków prawnych, jednak najczęściej jest ona świadczona na podstawie umowy o pracę. Płaca jest wynagrodzeniem, które pracownik zatrudniony na podstawie stosunku pracy otrzymuje za swoją pracę. Stanowi ona jego dochód i z reguły jest głównym źródłem utrzymania. Regulacje prawne dotyczące problematyki wynagradzania za pracę oraz wypłacania innych świadczeń związanych z pracą zawarte są w wielu źródłach prawa o różnej randze i zakresie zastosowania. Główne ramy obowiązujących przepisów <text:soft-page-break/>wyznacza ustawa Kodeks pracy (tekst jednolity DzU z 1998 r. Nr 21, poz. 94 ze zm.), a szczegółowe zapisy zawarte są w aktach niższych rangą (m.in. rozporządzeniach, układach zbiorowych, regulaminach wynagradzania, umowach o pracę). Warunki wynagradzania za pracę i przyznawania innych świadczeń związanych z pracą ustalają układy zbiorowe pracy. Pracodawcy nieobjęci zakładowym ani ponadzakładowym układem zbiorowym pracy ustalają warunki wynagradzania w regulaminie wynagradzania. </text:p>
      <text:p text:style-name="Standard">Obowiązek wprowadzenia regulaminu wynagradzania ma każdy pracodawca, który zatrudnia co najmniej 20 pracowników. Pracodawcy zatrudniający mniej niż 20 pracowników mogą ustalać wynagrodzenie dla pracowników dobrowolnie, wyznaczając jego wysokość w treści zawartych umów o pracę. Przy nawiązaniu stosunku pracy określenie wysokości wynagrodzenia należy do najbardziej istotnych postanowień. Nie można zawrzeć umowy o pracę bez uwzględnienia w niej wysokości i składników wynagrodzenia, a także podstawy prawnej, zgodnie z którą zostało ono ustalone. Ustalając wysokość wynagrodzenia pracodawca powinien kierować się zasadą zawartą w kodeksie pracy uznającą prawo pracownika do godziwego wynagrodzenia za pracę. Pracownik ma więc zagwarantowaną przez państwo minimalną wysokość wynagrodzenia. Pracodawca w zależności od swojej sytuacji ekonomicznej czy oceny zaangażowania pracownika, może określić wyższą wysokość płacy. </text:p>
      <text:p text:style-name="P1"/>
      <text:p text:style-name="Standard"><text:span text:style-name="T4">Funkcje płacy</text:span></text:p>
      <text:p text:style-name="Standard">- Funkcja dochodowa Jest odzwierciedleniem punktu widzenia pracownika, ponieważ płaca to zasadnicza forma dochodu osoby zatrudnionej na podstawie stosunku pracy. Polega na zaspokajaniu potrzeb życiowych pracownika i członków jego rodziny. Pracownicy dążą do uzyskania jak najwyższej płacy, ponieważ poziom zaspokojenia potrzeb uzależniony jest od jej wysokości. </text:p>
      <text:p text:style-name="Standard">-Funkcja kosztowa Jest odzwierciedleniem punktu widzenia pracodawcy. Płace są bardzo ważnym elementem kosztów ponoszonych przez przedsiębiorstwo. Sprzeczność między funkcją dochodową a kosztową płacy neutralizowana jest przez wysoką wydajność pracy, która z jednej strony zapewnia pracownikowi wyższe wynagrodzenie, a z drugiej przyczynia się do obniżenia kosztów ponoszonych przez pracodawcę. </text:p>
      <text:p text:style-name="Standard">-Funkcja motywacyjna Przejawia się w mobilizacji pracownika do pracy, ponieważ wie on (lub oczekuje), że za wydajniejszą pracę otrzyma wyższe wynagrodzenie. Funkcja ta wspiera aktywność pracownika i w dużym stopniu wpływa na jakość i wydajność świadczonej przez niego pracy. Jest podstawowym bodźcem pobudzającym pracownika do rzetelnej pracy. </text:p>
      <text:p text:style-name="Standard">-Funkcja rynkowa Kształtowanie się płac na wysokim poziomie w danym przedsiębiorstwie zachęca pracowników do zatrudnienia się i długotrwałej pracy w nim. Przedsiębiorstwa oferujące wysokie wynagrodzenia nie mają kłopotów ze znalezieniem pracowników w pełni odpowiadających ich wymaganiom.</text:p>
      <text:p text:style-name="Standard"><text:s/>-Funkcja społeczna Związana jest z poziomem życia społeczeństwa – wysokie płace to bogate społeczeństwo. Płace wpływają więc na nastroje społeczne i atmosferę panującą w kraju, ponieważ stanowią instrument kierujący postępowaniem ludzi. Za pośrednictwem odpowiedniego kształtowania płac można kształtować prawidłowe stosunki międzyludzkie. Funkcja ta uczy szacunku <text:soft-page-break/>do pracy, jej wyboru i przygotowania się do niej, jako przyszłego miejsca osiągania zawodowej satysfakcji i godnego życia. </text:p>
      <text:p text:style-name="Standard">Stawka płac wynikająca z zaszeregowania pracownika jest na ogół wynagrodzeniem wpisywanym do umowy o pracę. Formy płac wynikają natomiast ze sposobów mierzenia ilości wykonanej pracy. W zależności od warunków i rodzaju wykonywanej pracy, a także ustalonego przez pracodawcę sposobu motywowania pracowników, stosowane są różne metody ustalania wynagrodzenia za pracę. </text:p>
      <text:p text:style-name="Standard"><text:span text:style-name="T4">Wyróżnia się trzy podstawowe formy płac</text:span></text:p>
      <text:p text:style-name="Standard">– czasową, </text:p>
      <text:p text:style-name="Standard">-akordową <text:s/></text:p>
      <text:p text:style-name="Standard">-prowizyjną.</text:p>
      <text:p text:style-name="Standard"><text:s/><text:span text:style-name="T4">Forma czasowa płacy</text:span> zakłada, że wynagrodzenie pracownika uzależnione jest od przepracowanego przez niego czasu i stawek wynikających z osobistego zaszeregowania. Wynagrodzenie może tu być określone w stawce miesięcznej lub godzinowej. Stawka miesięczna wynagrodzenia jest zawsze taka sama. Natomiast jeśli podstawą jest stawka godzinowa, a wynagrodzenie wypłacane jest raz w miesiącu, to oblicza się je mnożąc stawkę godzinową przez liczbę godzin przepracowanych w miesiącu. Forma czasowa ma przede wszystkim zastosowanie do pracowników umysłowych oraz pracowników fizycznych wykonujących prace pomocnicze. Odmiany systemu czasowego przedstawia <text:span text:style-name="T4">Płaca czasowa zwykła</text:span> Wysokość wynagrodzenia wyznaczona jest iloczynem stawki za jednostkę czasu i wielkości przepracowanego czasu (np. 10 zł za jedną godzinę pracy, 1200 zł za miesiąc pracy). Stosowana jest, gdy nie ma konieczności wiązania poziomu płac z bezpośrednimi wynikami pracy lub z wykonaniem określonych zadań.</text:p>
      <text:p text:style-name="Standard"><text:s/><text:span text:style-name="T4">Płaca czasowo-premiowa</text:span> Obejmuje dwa elementy: płacę zasadniczą za czas pracy (np. 1000 zł miesięcznie) oraz premię uznaniową ustalaną procentowo lub kwotowo za efekty pracy (np. 200 zł miesięcznie lub 20% płacy zasadniczej miesięcznie). Stosowana wówczas, gdy zachodzi potrzeba wiązania płacy z wynikami pracy np. racjonalne wykorzystanie materiałów, jakość produkcji. Płaca czasowo-prowizyjna Składa się z dwóch elementów: płacy zasadniczej za czas pracy (np. 1000 zł miesięcznie) oraz dodatkowego wynagrodzenia w postaci prowizji za efekty pracy (np. w handlu może to być 0,01% uzyskanego obrotu). Podział prowizji jest albo równy, albo uzależniony proporcjonalnie od wysokości miesięcznych płac zasadniczych</text:p>
      <text:p text:style-name="Standard"><text:s/><text:span text:style-name="T4">Akordowa forma</text:span> płac opiera się na wynagradzaniu pracowników w zależności od ilości wykonanej pracy i stawki akordowej. Stosowana jest najczęściej w odniesieniu do pracowników produkcyjnych, którzy mają ustalone normy pracy i gdy istnieją warunki do prowadzenia ścisłej ewidencji wykonanej produkcji oraz zorganizowania prawidłowej i skutecznie działającej kontroli jej jakości. Stawka akordowa jest stawką za jednostkę produkcji (np. za wyprodukowanie 1 m2 tkaniny lub ułożenie 1 m2 glazury). Płacę pracownika oblicza się mnożąc liczbę wykonanych przez niego jednostek produkcji przez stawkę za jednostkę produkcji. Wynagrodzenie wynika więc z wydajności pracy indywidualnego pracownika lub zespołu pracowników, uzyskanej w określonej jednostce czasu oraz stawek płac wynikających z kategorii zaszeregowania danej pracy </text:p>
      <text:p text:style-name="Standard"><text:span text:style-name="T4">Płaca akordowa zwykła</text:span></text:p>
      <text:p text:style-name="Standard"><text:soft-page-break/><text:s/>Uzależnia wysokość zarobków pracownika od wielkości wykonanej produkcji (np. za wyprodukowanie wyrobu płacone jest 2 zł, pracownik wyprodukował 120 sztuk wyrobu, należne mu wynagrodzenie oblicza się według zasady: liczba produktów × stawka akordowa, czyli 120×2 zł=240 zł). Wynagrodzenie za jednostkę produkcji jest stałe, ustala się je na podstawie stawki taryfowej wynikającej z zaszeregowania pracownika lub danej pracy do określonej kategorii oraz normy wyrobu albo normy czasu.</text:p>
      <text:p text:style-name="Standard"><text:span text:style-name="T4"><text:s/>Płaca akordowa z premią</text:span></text:p>
      <text:p text:style-name="Standard"><text:s/>Przewiduje premię za przekroczenie normy lub dobrą jakość wykonanej pracy (np. normą jest wykonanie 100 sztuk wyrobów, za kolejne 20 sztuk wyprodukowanych ponad normę pracownik otrzymuje premię). Stwarza bodźce do wykonania i przekroczenia normy. Zarobek oblicza się jak w akordzie zwykłym, dodatkowo dodając wspomnianą premię. </text:p>
      <text:p text:style-name="Standard"><text:span text:style-name="T4">Płaca akordowa progresywna</text:span></text:p>
      <text:p text:style-name="Standard"><text:s/>Płaca za jednostkę produkcji ponad określoną normę jest wyższa niż za produkcję w granicach normy. Wyróżnia się akord progresywny jednostopniowy, gdy stawka za jednostkę wyrobu zmieniana jest jednorazowo oraz wielostopniowy, gdy następuje kilkukrotna zamiana stawki (np. normą jest wykonanie 100 sztuk wyrobów, za kolejne 10 szt. wyprodukowanych ponad normę pracownik otrzymuje dodatkowe wynagrodzenie 3 zł/szt., ale za kolejne 10 szt. wynagrodzenie wynosi już 4 zł/szt. itd.). otrzymać od pracodawcy zapłatę w kwocie minimalnego wynagrodzenia. System ten bardzo motywuje pracowników do efektywnej pracy. Płace ustalone na podstawie przedstawionych powyżej sposobów stanowią wynagrodzenie zasadnicze pracownika (z wyjątkiem płac z premią), które jest podstawowym składnikiem wynagrodzenia wynikającym z przyjętego w danym zakładzie pracy systemu wynagradzania czasowego, akordowego lub prowizyjnego. Wynagrodzenie zasadnicze jest <text:span text:style-name="T4">stałe i musi być wypłacane przynajmniej raz w miesiącu </text:span></text:p>
      <text:p text:style-name="Standard"><text:span text:style-name="T4">Obligatoryjne i fakultatywne składniki wynagrodzenia .</text:span></text:p>
      <text:p text:style-name="Standard"><text:span text:style-name="T4">Obligatoryjne elementy wynagrodzenia</text:span> - wynagrodzenia zasadnicze – ustalone w umowie o pracę wynikające ze stawki osobistego zaszeregowania pracownika, określone jako wynagrodzenie akordowe, prowizyjne, stałe, w pieniądzu lub w procencie od wartości, - wynagrodzenie za pracę w nocy, - wynagrodzenie za dyżury pełnione poza normalnymi godzinami pracy, - wynagrodzenia za czas niewykonywania pracy, gdy kodeks pracy gwarantuje prawo do wynagrodzenia (np. niezawiniony przestój), - dodatki za pracę w godzinach nadliczbowych oraz w niedzielę i święta (praca nadliczbowa niezrekompensowana czasem wolnym).</text:p>
      <text:p text:style-name="Standard"><text:s/><text:span text:style-name="T4">Fakultatywne składniki płac</text:span></text:p>
      <text:p text:style-name="Standard"><text:s/>- dodatek funkcyjny – przyznawany pracownikom zatrudnionym na stanowiskach nierobotniczych związany z pełnieniem funkcji kierowniczych,</text:p>
      <text:p text:style-name="Standard">- dodatek brygadzisty – przysługuje pracownikom zatrudnionym na stanowiskach robotniczych i pełniącym dodatkowo funkcje brygadzisty,</text:p>
      <text:p text:style-name="Standard"><text:s/>- dodatek za pracę zmianową </text:p>
      <text:p text:style-name="Standard"><text:soft-page-break/>– rekompensuje uciążliwość pracy zmianowej, zazwyczaj jest przyznawany jako procent od stawki wynagrodzenia zasadniczego (np. 15 – 20%), - dodatek za pracę w warunkach szkodliwych</text:p>
      <text:p text:style-name="Standard"><text:s/>– o uznaniu pracy za wykonywaną w warunkach szkodliwych decydują badania środowiskowe wykonywane głównie przez jednostki inspekcji sanitarnej, dodatek ten może być wypłacany w razie stwierdzenia, że praca jest świadczona w warunkach uciążliwych lub niebezpiecznych, wypłacany jest tylko za godziny pracy wykonywanej w tych warunkach, </text:p>
      <text:p text:style-name="Standard">- dodatek stażowy – niekiedy bywa obligatoryjnym składnikiem wynagrodzenia (np. dla korpusu służby cywilnej, w urzędach, dla nauczycieli), u innych pracodawców ma charakter dobrowolny i ustalany jest jako procent od wynagrodzenia zasadniczego,</text:p>
      <text:p text:style-name="Standard"><text:s/>- premia – ma charakter świadczenia periodycznego i może być wypłacana w odstępach miesięcznych lub kwartalnych, rozróżnia się premie regulaminowe (element wynagrodzenia wypłacany po spełnieniu przez pracownika warunków wymaganych do jej uzyskania, określonych w regulaminie premiowania, prawo do tej premii i jej wysokości nie zależą od swobodnego uznania pracodawcy) i uznaniowe (ma charakter nagrody, a jej przyznanie zależy od swobodnego uznania pracodawc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ysiek jach</meta:initial-creator>
    <dc:creator>Rysiek jach</dc:creator>
    <meta:editing-cycles>5</meta:editing-cycles>
    <meta:creation-date>2020-03-19T09:02:00</meta:creation-date>
    <dc:date>2020-03-23T17:18:00</dc:date>
    <meta:editing-duration>PT1M34S</meta:editing-duration>
    <meta:generator>OpenOffice/4.1.0$Win32 OpenOffice.org_project/410m18$Build-9764</meta:generator>
    <meta:document-statistic meta:table-count="0" meta:image-count="0" meta:object-count="0" meta:page-count="6" meta:paragraph-count="69" meta:word-count="1923" meta:character-count="1452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