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 style:font-weight-asian="bold"/>
    </style:style>
    <style:style style:name="T4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4.03.2020r.</text:p>
      <text:p text:style-name="Standard">lekcja 3</text:p>
      <text:p text:style-name="Standard"><text:span text:style-name="T1">Temat: Film Simons Katze. Film „Kot Szymona”.</text:span></text:p>
      <text:p text:style-name="Standard">Obejrzyj krótki film i rozwiązuj quiz – należy kliknąć właściwy czasownik w imiesłowie, aby uzupełnić zdania pojawiające się na ekranie.</text:p>
      <text:p text:style-name="Standard"><text:a xlink:type="simple" xlink:href="http://lehrerlenz.de/video_simons_katze.html" text:style-name="Internet_20_link" text:visited-style-name="Visited_20_Internet_20_Link">http://lehrerlenz.de/video_simons_katze.html</text:a> (filmik z zadaniem do wykonania – czas Perfekt)</text:p>
      <text:p text:style-name="Standard"/>
      <text:p text:style-name="Standard"><text:span text:style-name="T2">lekcja 4</text:span></text:p>
      <text:p text:style-name="Standard"><text:span text:style-name="T3">Temat: Die Wiederholung von der Wortschatz. </text:span><text:span text:style-name="T1">Powtórzenie słownictwa.</text:span></text:p>
      <text:p text:style-name="Standard">Przećwicz 50 słówek klikając na odpowiedni obrazek:</text:p>
      <text:p text:style-name="Standard"><text:a xlink:type="simple" xlink:href="https://babadum.com/play/?lang=3&amp;game=1" text:style-name="Internet_20_link" text:visited-style-name="Visited_20_Internet_20_Link">https://babadum.com/play/?lang=3&amp;game=1</text:a> (ćwiczenia słówek) <text:s/></text:p>
      <text:p text:style-name="Standard"/>
      <text:p text:style-name="Standard"><text:span text:style-name="T4">Drodzy uczniowie,</text:span></text:p>
      <text:p text:style-name="Standard"><text:span text:style-name="T4">powyższe zadania utrwalają dotychczasowe wiadomości. Proszę, wykonajcie je według podanej kolejności i kontaktujcie się ze mną za pomocą poczty elektronicznej. Mój mail: </text:span><text:a xlink:type="simple" xlink:href="mailto:elzbieta_jastrzebska1@wp.pl" text:style-name="Internet_20_link" text:visited-style-name="Visited_20_Internet_20_Link"><text:span text:style-name="T4">elzbieta_jastrzebska1@wp.pl</text:span></text:a><text:span text:style-name="T4"> </text:span></text:p>
      <text:p text:style-name="Standard"><text:span text:style-name="T4">Elżbieta Jastrzębs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woja nazwa użytkownika</meta:initial-creator>
    <dc:creator>Twoja nazwa użytkownika</dc:creator>
    <meta:editing-cycles>1</meta:editing-cycles>
    <meta:creation-date>2020-03-24T09:31:00</meta:creation-date>
    <dc:date>2020-03-24T09:36:00</dc:date>
    <meta:editing-duration>PT5S</meta:editing-duration>
    <meta:generator>OpenOffice/4.1.0$Win32 OpenOffice.org_project/410m18$Build-9764</meta:generator>
    <meta:document-statistic meta:table-count="0" meta:image-count="0" meta:object-count="0" meta:page-count="1" meta:paragraph-count="12" meta:word-count="86" meta:character-count="714"/>
    <meta:user-defined meta:name="AppVersion">12.0000</meta:user-defined>
    <meta:user-defined meta:name="Company">Nazwa twojej firm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