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L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6.03.2020r. </text:p>
      <text:p text:style-name="Standard"/>
      <text:p text:style-name="Standard"/>
      <text:p text:style-name="Standard"><text:span text:style-name="T2">Temat: Poetycki świat Orientu.</text:span></text:p>
      <text:p text:style-name="Standard"><text:span text:style-name="T2"/></text:p>
      <text:p text:style-name="Standard"><text:span text:style-name="T2"/></text:p>
      <text:p text:style-name="Standard"><text:span text:style-name="T2">Cele dla ucznia:</text:span></text:p>
      <text:list xml:id="list8917537074985631875" text:style-name="L1">
        <text:list-item>
          <text:p text:style-name="P1">znam pojęcia: Orient, sonet, orientalizm, podróż romantyczna,</text:p>
        </text:list-item>
        <text:list-item>
          <text:p text:style-name="P1">potrafię wymienić cechy gatunkowe sonetu obecne w utworach Adama Mickiewicza,</text:p>
        </text:list-item>
        <text:list-item>
          <text:p text:style-name="P1">poznaję kreację podmiotu lirycznego w wierszach A. Mickiewicza,</text:p>
        </text:list-item>
        <text:list-item>
          <text:p text:style-name="P1">umiem określić funkcję środków stylistycznych w utworach,</text:p>
        </text:list-item>
        <text:list-item>
          <text:p text:style-name="P1">potrafię dokonać pisemnej analizy jednego z sonetów Adama Mickiewicza.</text:p>
        </text:list-item>
      </text:list>
      <text:p text:style-name="Standard"/>
      <text:p text:style-name="Standard"/>
      <text:list xml:id="list3287217738200554148" text:style-name="L2">
        <text:list-item>
          <text:p text:style-name="P3">Zastanów się na odpowiedzią na pytanie: Jaką rolę odgrywają podróże w życiu człowieka?</text:p>
        </text:list-item>
        <text:list-item>
          <text:p text:style-name="P3">Przeczytaj utwory Adama Mickiewicza zamieszczone w podręczniku na str. 42-41.</text:p>
          <text:p text:style-name="P3">(<text:span text:style-name="T1">Sonety krymskie, Burza, Bakczysaraj w nocy</text:span>)</text:p>
        </text:list-item>
        <text:list-item>
          <text:p text:style-name="P3">Zapoznaj się z linkiem do strony <text:a xlink:type="simple" xlink:href="https://epodreczniki.pl/a/wprowadzenie/DFch2WRMK" text:style-name="Internet_20_link" text:visited-style-name="Visited_20_Internet_20_Link">https://epodreczniki.pl/a/wprowadzenie/DFch2WRMK</text:a> oraz <text:a xlink:type="simple" xlink:href="https://epodreczniki.pl/a/samotnosc-wedrowca-w-stepach-akermanskich-adama-mickiewicza/D1FQS0BDv" text:style-name="Internet_20_link" text:visited-style-name="Visited_20_Internet_20_Link">https://epodreczniki.pl/a/samotnosc-wedrowca-w-stepach-akermanskich-adama-mickiewicza/D1FQS0BDv</text:a> </text:p>
          <text:p text:style-name="P3">Znajdziesz tam genezę <text:span text:style-name="T1">Sonetów krymskich</text:span>, ćwiczenia interaktywne, poznasz definicję pojęć: sonet, orientalizm, Orient, podróż romantyczna, sprawdzisz swoją wiedzę nt. sonetów Adama Mickiewicza.</text:p>
        </text:list-item>
        <text:list-item>
          <text:p text:style-name="P3">Wykonaj ćwiczenie 1 i 2 ze str. 42 w podręczniku.</text:p>
          <text:p text:style-name="P3">1) Na przykładzie <text:span text:style-name="T1">Stepów akermańskich</text:span> przedstaw budowę sonetu. Zwróć uwagę na użyte środki stylistyczne.</text:p>
          <text:p text:style-name="P3">2) Przedstaw pisemnie sytuację liryczną w utworze <text:span text:style-name="T1">Stepy akermańskie</text:span>.</text:p>
        </text:list-item>
      </text:list>
      <text:p text:style-name="P2"/>
      <text:p text:style-name="P2">Na wasze odpowiedzi czekam do końca tygodnia. Odpowiedzi proszę przesyłać na adres <text:a xlink:type="simple" xlink:href="mailto:emiliabyler@gmail.com" text:style-name="Internet_20_link" text:visited-style-name="Visited_20_Internet_20_Link">emiliabyler@gmail.com</text:a> W razie jakichkolwiek pytań proszę o kontakt.</text:p>
      <text:p text:style-name="P2"/>
      <text:p text:style-name="P2">Pozdrawiam i zdrowia życzę,</text:p>
      <text:p text:style-name="P2">Emilia By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6:51:41.40</meta:creation-date>
    <dc:date>2020-03-26T17:34:58.02</dc:date>
    <meta:editing-duration>PT10M39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19" meta:word-count="177" meta:character-count="1392"/>
  </office:meta>
</office:document-meta>
</file>