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zyka kl. I</text:p>
      <text:p text:style-name="Standard"/>
      <text:p text:style-name="P1"><text:span text:style-name="T1">Napisz biografię ulubionego kompozytora muzyki klasycznej: gdzie i kiedy się urodził, wczesne lata życia, późne lata życia, twórczość, gdzie i kiedy zmarł, ulubiony utwór - dlaczego.</text:span><text:line-break/><text:line-break/><text:span text:style-name="T1">Praca nie musi być długa. Macie na napisanie 2 tygodnie. Możecie przysłać jako załącznik, zdjęcie...na mój adres:</text:span><text:line-break/><text:a xlink:type="simple" xlink:href="mailto:alex4a@op.pl" office:target-frame-name="_blank" xlink:show="new" text:style-name="Internet_20_link" text:visited-style-name="Visited_20_Internet_20_Link">alex4a@op.p</text:a><text:span text:style-name="T3">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4:06:06.30</meta:creation-date>
    <meta:document-statistic meta:table-count="0" meta:image-count="0" meta:object-count="0" meta:page-count="1" meta:paragraph-count="2" meta:word-count="47" meta:character-count="322"/>
    <dc:date>2020-03-24T14:07:04.35</dc:date>
    <meta:editing-duration>PT58S</meta:editing-duration>
    <meta:editing-cycles>1</meta:editing-cycles>
    <meta:generator>OpenOffice/4.1.0$Win32 OpenOffice.org_project/410m18$Build-9764</meta:generator>
  </office:meta>
</office:document-meta>
</file>