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Wingdings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aca domowa z języka angielskiego dla klasy IV</text:span></text:p>
      <text:p text:style-name="Standard"><text:span text:style-name="T2">Dzień dobry,</text:span></text:p>
      <text:p text:style-name="Standard"><text:span text:style-name="T2">Przesyłam link do próbnego egzaminu maturalnego: </text:span><text:a xlink:type="simple" xlink:href="https://learningclub.egis.com.pl/pl/szkolasrednia/maturarepetytorium/matura_2015_repetytorium_p_podst_zestaw_egz" text:style-name="Internet_20_link" text:visited-style-name="Visited_20_Internet_20_Link"><text:span text:style-name="T3">https://learningclub.egis.com.pl/pl/szkolasrednia/maturarepetytorium/matura_2015_repetytorium_p_podst_zestaw_egz</text:span></text:a></text:p>
      <text:p text:style-name="Standard"><text:span text:style-name="T2">Mp3 macie dołączone, więc zróbcie proszę również zadania do słuchania.</text:span></text:p>
      <text:p text:style-name="Standard"><text:span text:style-name="T2">Wszyscy uczniowie są zobligowani do wykonania wszystkich zadań oprócz pisania wiadomości na blogu ( ostatnie 11 zadanie). Maturzyści jednak muszą to zadanie wykonać ( będzie za to zadanie dodatkowa ocena w rubryce „pisanie” ). Odpowiedzi przesyłamy na mój adres : </text:span><text:a xlink:type="simple" xlink:href="mailto:alex4a@op.pl" text:style-name="Internet_20_link" text:visited-style-name="Visited_20_Internet_20_Link"><text:span text:style-name="T2">alex4a@op.pl</text:span></text:a><text:span text:style-name="T2"> w postaci załączników lub zdjęć samych odpowiedzi w zeszycie, np. </text:span></text:p>
      <text:p text:style-name="Standard"><text:span text:style-name="T2">Zad. 1</text:span></text:p>
      <text:p text:style-name="Standard"><text:span text:style-name="T2">1. T</text:span></text:p>
      <text:p text:style-name="Standard"><text:span text:style-name="T2">2. T</text:span></text:p>
      <text:p text:style-name="Standard"><text:span text:style-name="T2">3. F</text:span></text:p>
      <text:p text:style-name="Standard"><text:span text:style-name="T2">4. T</text:span></text:p>
      <text:p text:style-name="Standard"><text:span text:style-name="T2">5. F</text:span></text:p>
      <text:p text:style-name="Standard"><text:span text:style-name="T2">Itd.</text:span></text:p>
      <text:p text:style-name="Standard"><text:span text:style-name="T2">Dominik i Mateusz mogą rozwiązać sobie dodatkowo arkusz z maturą rozszerzoną</text:span><text:span text:style-name="T4"></text:span></text:p>
      <text:p text:style-name="Standard"><text:span text:style-name="T2">Proszę pytajcie, jeśli czegoś nie rozumiecie </text:span><text:span text:style-name="T4"></text:span></text:p>
      <text:p text:style-name="Standard"><text:span text:style-name="T2">Życzę udanej pracy i dużo zdrowia</text:span></text:p>
      <text:p text:style-name="Standard"><text:span text:style-name="T2">Pzdr</text:span></text:p>
      <text:p text:style-name="Standard"><text:span text:style-name="T2">E. Aleksandrowi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igniew Aleksandrowicz</meta:initial-creator>
    <dc:creator>Zbigniew Aleksandrowicz</dc:creator>
    <meta:editing-cycles>3</meta:editing-cycles>
    <meta:creation-date>2020-03-26T10:27:00</meta:creation-date>
    <dc:date>2020-03-26T10:50:00</dc:date>
    <meta:editing-duration>PT23S</meta:editing-duration>
    <meta:generator>OpenOffice/4.1.0$Win32 OpenOffice.org_project/410m18$Build-9764</meta:generator>
    <meta:document-statistic meta:table-count="0" meta:image-count="0" meta:object-count="0" meta:page-count="1" meta:paragraph-count="17" meta:word-count="119" meta:character-count="840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