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tajcie ponownie,</text:span></text:p>
      <text:p text:style-name="Standard"><text:span text:style-name="T1"><text:s text:c="3"/>W związku z odgórnym zarządzeniem, jesteśmy zobowiązani realizować podstawę programową (oczywiście online).</text:span></text:p>
      <text:p text:style-name="Standard"><text:span text:style-name="T1"><text:s text:c="3"/>Test, który dostaliście ostatnio kończy rozdział 2 w naszym podręczniku. Zaczynamy rozdział 3. Podaję stronę, na której znajdziecie podręcznik On Screen online i będziecie sami realizować treści i zadania:</text:span><text:span text:style-name="T2"> </text:span><text:span text:style-name="T3">https://egis.com.pl/pl/strefanauczyciela/podrecznikionline/on_screen_b1</text:span></text:p>
      <text:p text:style-name="Standard"><text:span text:style-name="T1"><text:s text:c="3"/>Na początek chciałabym, abyście zrobili str. 37 – zapisujcie odpowiedzi w zeszytach – nr zadania, strona, żeby potem było łatwiej sprawdzić.</text:span></text:p>
      <text:p text:style-name="Standard"><text:span text:style-name="T1"><text:s text:c="3"/>Wiem, że to trudne zadanie dla Was, ale wierzę, że sobie poradzicie.</text:span></text:p>
      <text:p text:style-name="Standard"><text:span text:style-name="T1"><text:s text:c="3"/>Myślę, że dobrze by było, gdybyście na każdą lekcję opracowali jedną stronę, np. na poniedziałek str. 37, na piątek – 37 itd.</text:span></text:p>
      <text:p text:style-name="Standard"><text:span text:style-name="T1"><text:s text:c="3"/>Będą też kartkówki…</text:span><text:span text:style-name="T4"></text:span></text:p>
      <text:p text:style-name="Standard"><text:span text:style-name="T1"><text:s text:c="3"/>Są oceny za quizy, ale Sebastian i Karolina przysłali mi odpowiedzi tylko z jednego quizu</text:span><text:span text:style-name="T4"></text:span><text:span text:style-name="T1">. </text:span></text:p>
      <text:p text:style-name="Standard"><text:span text:style-name="T1"><text:s text:c="3"/>Czekam również na odpowiedzi z testu…</text:span></text:p>
      <text:p text:style-name="Standard"><text:span text:style-name="T1">Pozdrawiam Was serdecznie i życzę dużo zdrowia</text:span></text:p>
      <text:p text:style-name="Standard"><text:span text:style-name="T1">E. Aleksandr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leksandrowicz</meta:initial-creator>
    <dc:creator>Zbigniew Aleksandrowicz</dc:creator>
    <meta:editing-cycles>3</meta:editing-cycles>
    <meta:creation-date>2020-03-29T21:03:00</meta:creation-date>
    <dc:date>2020-03-29T21:28:00</dc:date>
    <meta:editing-duration>PT25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135" meta:character-count="97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