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kcja roślinna 23-27.03</text:p>
      <text:p text:style-name="Standard">Temat zajęć: Podział czynników powodujących choroby roślin.</text:p>
      <text:p text:style-name="Standard">Każdy z was niech zapozna się ze zeskanowanym materiałem i zrobi notatkę w taki sposób żeby można było odpowiedzieć na poniższe pytania:</text:p>
      <text:list xml:id="list6688277505471345850" text:style-name="WWNum1">
        <text:list-item>
          <text:p text:style-name="P2">Co nazywamy chorobą i jakie znasz czynniki chorobotwórcze?</text:p>
        </text:list-item>
        <text:list-item>
          <text:p text:style-name="P2">Wymień czynniki nieinfekcyjne powodujące choroby u roślin.</text:p>
        </text:list-item>
        <text:list-item>
          <text:p text:style-name="P2">Wymień czynniki infekcyjne powodujące choroby roślin.</text:p>
        </text:list-item>
        <text:list-item>
          <text:p text:style-name="P2">Podaj przykładowe choroby spowodowane przez czynniki infekcyjne.</text:p>
        </text:list-item>
      </text:list>
      <text:p text:style-name="Standard">Bardzo proszę, żeby zrobić notatkę w zeszycie do końca tego tygod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Beata</dc:creator>
    <meta:editing-cycles>5</meta:editing-cycles>
    <meta:creation-date>2020-03-23T20:11:00</meta:creation-date>
    <dc:date>2020-03-24T10:18:00</dc:date>
    <meta:editing-duration>PT15S</meta:editing-duration>
    <meta:generator>OpenOffice/4.1.0$Win32 OpenOffice.org_project/410m18$Build-9764</meta:generator>
    <meta:document-statistic meta:table-count="0" meta:image-count="0" meta:object-count="0" meta:page-count="1" meta:paragraph-count="8" meta:word-count="75" meta: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