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emat pracy kontrolnej: </text:span></text:p>
      <text:p text:style-name="Standard"><text:span text:style-name="T1">Napisz reklamę dowolnej usługi świadczonej przez przedsiębiorstwo pocztowo – finansowe skierowaną do klienta zagranicznego ( w języku angielskim) . <text:s/>/ krótko/</text:span></text:p>
      <text:p text:style-name="Standard"><text:span text:style-name="T3">Prace mogą Państwo przesyłać na moją pocztę: </text:span><text:a xlink:type="simple" xlink:href="mailto:alex4a@op.pl" text:style-name="Internet_20_link" text:visited-style-name="Visited_20_Internet_20_Link"><text:span text:style-name="T3">alex4a@op.pl</text:span></text:a><text:span text:style-name="T3"> </text:span></text:p>
      <text:p text:style-name="Standard"><text:span text:style-name="T3">Termin: 15 kwietnia</text:span></text:p>
      <text:p text:style-name="Standard"><text:span text:style-name="T3">Pozdrawiam,</text:span></text:p>
      <text:p text:style-name="Standard"><text:span text:style-name="T3">Ewa Aleksandr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Aleksandrowicz</meta:initial-creator>
    <dc:creator>Zbigniew Aleksandrowicz</dc:creator>
    <meta:editing-cycles>3</meta:editing-cycles>
    <meta:creation-date>2020-03-27T10:59:00</meta:creation-date>
    <dc:date>2020-03-27T11:11:00</dc:date>
    <meta:editing-duration>PT12S</meta:editing-duration>
    <meta:generator>OpenOffice/4.1.0$Win32 OpenOffice.org_project/410m18$Build-9764</meta:generator>
    <meta:document-statistic meta:table-count="0" meta:image-count="0" meta:object-count="0" meta:page-count="1" meta:paragraph-count="6" meta:word-count="38" meta:character-count="288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