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" fo:font-size="14pt" style:font-size-asian="14pt" style:font-size-complex="14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fo:font-size="14pt" style:font-size-asian="14pt" style:font-size-complex="14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P2">KLASA I</text:p>
      <text:p text:style-name="P3"/>
      <text:p text:style-name="P4">Temat: Nauka podstawowych kroków i figur tanecznych wybranych tańców.</text:p>
      <text:p text:style-name="P5"/>
      <text:p text:style-name="P6"/>
      <text:p text:style-name="Standard"><text:span text:style-name="T7">Na dzisiejszej lekcji nauczymy się podstawowych kroków i figur tańca <text:s/>"hip hop"</text:span><text:span text:style-name="T8">‘</text:span></text:p>
      <text:p text:style-name="Standard"><text:span text:style-name="T9">Hip-hop<text:s/></text:span><text:span text:style-name="T10">to jeden z najpopularniejszych nowoczesnych stylów tanecznych. Można go zobaczyć w znanych filmach i teledyskach, a jego historia nieodzownie łączy się z muzyką o tej samej nazwie. Hip-hop zaliczany jest do Street Dance, czyli tańców ulicznych, i powstał na ulicach Nowego Jorku. Dzieli się na różne odmiany, np. oldschool, new style, new age, freestyle, co czyni go wyjątkowo różnorodnym, a każdy miłośnik tańca znajdzie w nim coś dla siebie. Sprawdź, czym charakteryzuje się hip-hop, poznaj jego podstawowe kroki i dowiedz się, komu jest polecany.</text:span></text:p>
      <text:p text:style-name="Standard"><text:span text:style-name="T11">Hip-hop</text:span><text:span text:style-name="T12"> to taniec, z którym spotykamy się stosunkowo często na co dzień. Wystarczy obejrzeć teledyski znanych wykonawców muzyki hip-hop, R&amp;B czy soul takich, jak Ciara, Usher, Missy Elliott, Janet Jackson lub Jennifer Lopez. Mieliśmy także okazję poznać ten styl taneczny bliżej dzięki licznym filmom o tańcu: "W rytmie hip-hopu", "Step up", "Honey", "Street dance" czy "Just dance". <text:s text:c="74"/>Taniec, z definicji, to przekazywanie sygnałów niewerbalnych przez tańczącego. W hip-hopie to stwierdzenie sprawdza się idealnie. Taniec hip-hopowy to nie tylko techniczne kroki, ale przede wszystkim gesty dodawane do każdego ruchu oraz ekspresja i właściwa mimika odpowiadająca konkretnym emocjom. Poznaj bliżej ten energetyczny taniec!</text:span></text:p>
      <text:p text:style-name="Standard"><text:span text:style-name="T13"><text:s/></text:span><text:span text:style-name="T14">Naukę tańca hip hop poprowadzi <text:s/>Judyta Witkowska. Zacznij od lekcji 1</text:span><text:span text:style-name="T15"><text:s text:c="28"/>Wpisz na youtub</text:span><text:span text:style-name="T16">e</text:span><text:span text:style-name="T17"><text:s/>hasło:<text:s/></text:span><text:span text:style-name="T18">Nauka tańca z Judytą Witkowską Hip-Hop odc.1</text:span><text:span text:style-name="T19"><text:s text:c="36"/></text:span><text:span text:style-name="T20"><text:s text:c="28"/></text:span><text:span text:style-name="T21">Ćwicz wspólnie z instruktorką.</text:span><text:span text:style-name="T22"><text:s text:c="96"/>Nadal uczymy się i gramy w szachy z komputerem, kolegą, koleżanką. <text:s text:c="58"/>Strona internetowa https://www.chess.com › play › computer</text:span></text:p>
      <text:p text:style-name="P23">Powodzenia.</text:p>
      <text:p text:style-name="P24"/>
      <text:p text:style-name="P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</meta:initial-creator>
    <dc:creator>Microsoft</dc:creator>
    <meta:creation-date>2009-04-16T11:32:00Z</meta:creation-date>
    <dc:date>2020-03-29T22:14:00Z</dc:date>
    <meta:template xlink:href="Normal" xlink:type="simple"/>
    <meta:editing-cycles>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7" meta:row-count="14" meta:non-whitespace-character-count="1776"/>
  </office:meta>
</office:document-meta>
</file>