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stawy przedsiębiorczości. kl. II TA</text:p>
      <text:p text:style-name="P2"/>
      <text:p text:style-name="P2">Temat: Sytuacja na rynku pracy w UE. </text:p>
      <text:p text:style-name="P2"/>
      <text:p text:style-name="P2">Str.207-212.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/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0:36:57.26</meta:creation-date>
    <dc:date>2020-05-11T21:15:35.07</dc:date>
    <meta:editing-duration>PT22M50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3" meta:word-count="13" meta:character-count="87"/>
  </office:meta>
</office:document-meta>
</file>