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style:font-name="Arial1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episy Ruchu Drogowego. kl. III TA</text:p>
      <text:p text:style-name="P2"/>
      <text:p text:style-name="P2">Temat: Budowa pojazdów. </text:p>
      <text:p text:style-name="P2"/>
      <text:p text:style-name="P2">Str.144-145.</text:p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/>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20:36:57.26</meta:creation-date>
    <dc:date>2020-05-11T21:16:01.47</dc:date>
    <meta:editing-duration>PT22M50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1" meta:paragraph-count="3" meta:word-count="10" meta:character-count="72"/>
  </office:meta>
</office:document-meta>
</file>