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style:font-name="Arial1" fo:font-size="12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chnika w rolnictwie. III TA</text:p>
      <text:p text:style-name="P2">Tematy: Silniki elektryczne. Obsługa silników elektrycznych. Niekonwencjonalne źródła energii. </text:p>
      <text:p text:style-name="P2"/>
      <text:p text:style-name="P2">Str.104-110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"/></text:p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20:36:57.26</meta:creation-date>
    <dc:date>2020-05-11T21:16:21.74</dc:date>
    <meta:editing-duration>PT22M50S</meta:editing-duration>
    <meta:editing-cycles>1</meta:editing-cycles>
    <meta:generator>OpenOffice/4.1.0$Win32 OpenOffice.org_project/410m18$Build-9764</meta:generator>
    <meta:document-statistic meta:table-count="0" meta:image-count="0" meta:object-count="0" meta:page-count="1" meta:paragraph-count="3" meta:word-count="15" meta:character-count="135"/>
  </office:meta>
</office:document-meta>
</file>