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2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 style:list-style-name="L1">
      <style:text-properties fo:font-size="18pt" style:font-size-asian="18pt" style:font-size-complex="18pt"/>
    </style:style>
    <style:style style:name="P7" style:family="paragraph" style:parent-style-name="Standard" style:list-style-name="L2">
      <style:text-properties fo:font-size="18pt" style:font-size-asian="18pt" style:font-size-complex="18pt"/>
    </style:style>
    <style:style style:name="T1" style:family="text">
      <style:text-properties fo:font-variant="normal" fo:text-transform="none" fo:color="#717171" style:font-name="Helvetica Neue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Plastycznego z okazji Dnia Patrona </text:p>
      <text:p text:style-name="P2">w ZSP im. Papieża Jana Pawła II w Czerwinie </text:p>
      <text:p text:style-name="P1"/>
      <text:list xml:id="list4579382031128454726" text:style-name="L1">
        <text:list-item>
          <text:p text:style-name="P3">Cele konkursu:</text:p>
          <text:p text:style-name="P6">- przybliżenie uczniom naszego technikum biografii Jana Pawła II – patrona naszej szkoły,</text:p>
          <text:p text:style-name="P6">- zaktywowanie uzdolnionych plastycznie uczniów do pracy na rzecz szkoły oraz docenienie ich umiejętności; </text:p>
          <text:p text:style-name="P6">- stworzenie wystawy prac na Dzień Patrona dla uświetnienia tej uroczystości.</text:p>
          <text:p text:style-name="P6"><text:s/></text:p>
          <text:p text:style-name="P3"/>
        </text:list-item>
        <text:list-item>
          <text:p text:style-name="P3">Zasady ogólne: </text:p>
          <text:p text:style-name="P6">1. Z okazji Dnia Patrona w ZSP im. Papieża Jana Pawła II w Czerwinie odbędzie się<text:span text:style-name="T2"> konkurs plastyczny.</text:span></text:p>
          <text:p text:style-name="P6">2. Z racji pandemii konkurs zostanie ogłoszony i zamieszczony na stronie internetowej szkoły w zakładce Aktualności. </text:p>
          <text:p text:style-name="P6">3. Praca plastyczna powinna przedstawiać postać Jana Pawła II <text:span text:style-name="T1"><text:s/></text:span></text:p>
          <text:p text:style-name="P6">4. Metoda wykonania jest dowolna, format pracy A4.</text:p>
          <text:p text:style-name="P6">5. Prace powinny zostać przekazane Pani Emilii Byler lub Pani Dorocie Tyborowskiej do dnia 15.05.2020r.</text:p>
          <text:p text:style-name="P6">6. Prace powinny być podpisane – podana klasa, imię i nazwisko ucznia, który wykonał pracę. </text:p>
        </text:list-item>
      </text:list>
      <text:p text:style-name="P1"/>
      <text:list xml:id="list3628599264128237662" text:style-name="L2">
        <text:list-item>
          <text:p text:style-name="P4">Ocena i nagrody:</text:p>
          <text:p text:style-name="P7">1. Nad poprawnością przebiegu Konkursu czuwa Dyrekcja ZSP w Czerwinie oraz nauczyciele odpowiedzialni za Dzień Patrona. </text:p>
          <text:p text:style-name="P7">2. Ocenie w konkursie plastycznym podlegać będą: </text:p>
          <text:p text:style-name="P7">- <text:s/>zgodność z tematyką konkursu,</text:p>
          <text:p text:style-name="P7">- Oryginalność i sposób interpretacji tematu ( w tym technika wykonania),</text:p>
          <text:p text:style-name="P7">- <text:s/>staranność wykonania,</text:p>
          <text:p text:style-name="P7"><text:soft-page-break/>- <text:s/>ogólne wrażenie.</text:p>
          <text:p text:style-name="P7">3. Ogłoszenie wyników konkursu nastąpi na stronie internetowej szkoły w dniu 19 czerwca. Zwycięzca otrzyma nagrodę rzeczową oraz dyplom. Nagroda będzie do odebrania w dniu zakończenia roku szkolnego. </text:p>
          <text:p text:style-name="P7">4. Prace uczniów zostaną opublikowane na stronie internetowej szkoł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0:27:48.71</meta:creation-date>
    <dc:date>2020-06-08T00:20:21.12</dc:date>
    <meta:editing-duration>PT22M5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23" meta:word-count="228" meta:character-count="1541"/>
  </office:meta>
</office:document-meta>
</file>