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2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text-properties fo:font-size="18pt" style:font-size-asian="18pt" style:font-size-complex="18pt"/>
    </style:style>
    <style:style style:name="P7" style:family="paragraph" style:parent-style-name="Standard" style:list-style-name="L2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 Wiedzy z okazji Dnia Patrona </text:p>
      <text:p text:style-name="P2">w ZSP im. Papieża Jana Pawła II w Czerwinie </text:p>
      <text:p text:style-name="P1"/>
      <text:list xml:id="list4195277159684136411" text:style-name="L1">
        <text:list-item>
          <text:p text:style-name="P4">Cele konkursu:</text:p>
          <text:p text:style-name="P6">- przybliżenie uczniom naszego technikum biografii Jana Pawła II – patrona naszej szkoły,</text:p>
          <text:p text:style-name="P6">- zaktywowanie uczniów do pracy na rzecz szkoły oraz docenienie ich umiejętności; </text:p>
          <text:p text:style-name="P4"/>
        </text:list-item>
        <text:list-item>
          <text:p text:style-name="P4">Zasady ogólne: </text:p>
          <text:p text:style-name="P6">1. Z okazji Dnia Patrona w ZSP im. Papieża Jana Pawła II w Czerwinie odbędzie się <text:span text:style-name="T2">test wiedzy o Janie Pawle II</text:span>.</text:p>
          <text:p text:style-name="P6">2. Z racji pandemii konkurs zostanie ogłoszony i zamieszczony na stronie internetowej szkoły w zakładce Aktualności. </text:p>
          <text:p text:style-name="P6">3. Test wiedzy został stworzony na podstawie filmu biograficznego pt. „Karol Wojtyła – Jan Paweł II”. </text:p>
          <text:p text:style-name="P3"><text:span text:style-name="T1">Film znajduje się pod adresem: </text:span><text:a xlink:type="simple" xlink:href="https://www.youtube.com/watch?v=HHOX03Pmd5s" text:style-name="Internet_20_link" text:visited-style-name="Visited_20_Internet_20_Link">https://www.youtube.com/watch?v=HHOX03Pmd5s</text:a> </text:p>
          <text:p text:style-name="P6">4. Po obejrzeniu filmu uczniowie wypełniają test wiedzy. </text:p>
          <text:p text:style-name="P6">Wszyscy uczniowie naszej szkoły dostaną testy na swoje skrzynki mailowe.</text:p>
          <text:p text:style-name="P6">5. Rozwiązane testy powinny zostać przekazane drogą mailową <text:s/>do pani Emilii Byler (<text:a xlink:type="simple" xlink:href="mailto:emiliabyler@gmail.com" text:style-name="Internet_20_link" text:visited-style-name="Visited_20_Internet_20_Link">emiliabyler@gmail.com</text:a>) do dnia 15.05.2020r. </text:p>
          <text:p text:style-name="P6">6. Prace powinny być podpisane – podana klasa, imię i nazwisko ucznia, który wykonał test. </text:p>
          <text:p text:style-name="P6">7. Zwycięzcą zostanie osoba, która jako pierwsza prześle dobrze rozwiązany test. </text:p>
        </text:list-item>
      </text:list>
      <text:p text:style-name="P1"/>
      <text:list xml:id="list4023421628713673390" text:style-name="L2">
        <text:list-item>
          <text:p text:style-name="P5">Ocena i nagrody:</text:p>
          <text:p text:style-name="P7">1. Nad poprawnością przebiegu Konkursu czuwa Dyrekcja ZSP w Czerwinie oraz nauczyciele odpowiedzialni za Dzień Patrona. </text:p>
          <text:p text:style-name="P7">3. Ogłoszenie wyników konkursu nastąpi na stronie <text:soft-page-break/>internetowej szkoły w dniu 19 czerwca. Zwycięzca otrzyma nagrodę rzeczową oraz dyplom. Nagroda będzie do odebrania w dniu zakończenia roku szkolneg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10:27:48.71</meta:creation-date>
    <dc:date>2020-06-08T00:40:47.75</dc:date>
    <meta:editing-duration>PT1H39M29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2" meta:paragraph-count="18" meta:word-count="215" meta:character-count="1470"/>
  </office:meta>
</office:document-meta>
</file>