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T1" style:family="text">
      <style:text-properties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<text:span text:style-name="T1">kl. 1 Ta Technika.</text:span></text:p>
      <text:p text:style-name="P3">Tematy: Sadzarki do ziemniaków i rozsad. Zasady bezpiecznej obsługi maszyn do siewu i sadzenia. </text:p>
      <text:p text:style-name="P3">str.150-155</text:p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1T20:27:54.82</meta:creation-date>
    <dc:date>2020-06-21T21:23:56.59</dc:date>
    <meta:editing-duration>PT40M4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" meta:word-count="19" meta:character-count="126"/>
  </office:meta>
</office:document-meta>
</file>