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tandard"/>
      <text:p text:style-name="Standard"/>
      <text:p text:style-name="P1">kl. 3 Ta Technika.</text:p>
      <text:p text:style-name="P1">Tematy: Zasady użytkowania agregatów. Zasady projektowania procesów technologicznych. Gospodarowanie sprzętem rolniczym, paliwami i smarami. str.123-15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27:54.82</meta:creation-date>
    <dc:date>2020-06-21T21:24:23.41</dc:date>
    <meta:editing-duration>PT40M4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" meta:word-count="19" meta:character-count="171"/>
  </office:meta>
</office:document-meta>
</file>