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-0.199cm" fo:margin-right="0cm" fo:text-indent="0cm" style:auto-text-indent="false"/>
    </style:style>
    <style:style style:name="P17" style:family="paragraph" style:parent-style-name="Default">
      <style:paragraph-properties fo:margin-left="-0.1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Default">
      <style:paragraph-properties fo:margin-left="-0.199cm" fo:margin-right="0cm" fo:margin-top="0cm" fo:margin-bottom="0.543cm" fo:text-align="justify" style:justify-single-word="false" fo:text-indent="0cm" style:auto-text-indent="false"/>
    </style:style>
    <style:style style:name="P19" style:family="paragraph" style:parent-style-name="Default" style:list-style-name="WWNum5">
      <style:paragraph-properties fo:margin-left="-0.199cm" fo:margin-right="0cm" fo:text-align="justify" style:justify-single-word="false" fo:text-indent="-0.771cm" style:auto-text-indent="false"/>
    </style:style>
    <style:style style:name="P20" style:family="paragraph" style:parent-style-name="Default">
      <style:paragraph-properties fo:margin-top="0cm" fo:margin-bottom="0.543cm" fo:text-align="justify" style:justify-single-word="false"/>
    </style:style>
    <style:style style:name="P21" style:family="paragraph" style:parent-style-name="Default">
      <style:paragraph-properties fo:margin-top="0cm" fo:margin-bottom="0.041cm" fo:text-align="justify" style:justify-single-word="false"/>
    </style:style>
    <style:style style:name="P22" style:family="paragraph" style:parent-style-name="Default">
      <style:paragraph-properties fo:margin-top="0cm" fo:margin-bottom="0.12cm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2</text:span><text:bookmark text:name="_GoBack"/><text:span text:style-name="T1">/2021</text:span></text:p>
      <text:p text:style-name="P4"><text:span text:style-name="T1">Dyrektora Zespołu Szkół Powiatowych im. Papieża Jana Pawła II w Czerwinie <text:s text:c="9"/>z dnia 7 kwietnia 2021 r. </text:span></text:p>
      <text:p text:style-name="P4"><text:span text:style-name="T1">w sprawie powołania Komisji <text:s/>Rekrutacyjnej do przeprowadzenia postępowania rekrutacyjnego i postępowania uzupełniającego na rok szkolny 2021/2022</text:span></text:p>
      <text:p text:style-name="P6"/>
      <text:p text:style-name="P5"><text:span text:style-name="T1">Na podstawie art. 154 ust. 1 pkt. 2 i art. 161ust. 2 <text:s/>ustawy z dnia 14 grudnia 2016r. Prawo oświatowe ( Dz. U. z 2019 r., poz.1148 z późniejszymi zmianami ) oraz Rozporządzenia Ministra Edukacji narodowej z dnia 21 sierpnia 2019r. w sprawie przeprowadzania postępowania rekrutacyjnego oraz postępowania uzupełniającego do publicznych przedszkoli, szkół, placówek i centrów ( Dz. U. z 2019r., poz. 1737 )</text:span></text:p>
      <text:p text:style-name="P7"/>
      <text:p text:style-name="P1"><text:span text:style-name="T1">powołuję</text:span></text:p>
      <text:p text:style-name="P1"><text:span text:style-name="T1">§ 1</text:span></text:p>
      <text:p text:style-name="P3"><text:span text:style-name="T1">Komisję Rekrutacyjną do przeprowadzenia postępowania rekrutacyjnego dla kandydatów ubiegających się o przyjęcie do klasy pierwszej technikum, szkół policealnych, Liceum Ogólnokształcącego dla dorosłych oraz na kursy kwalifikacyjne w Zespole Szkół Powiatowych im. Papieża Jana Pawła II <text:s text:c="28"/>w Czerwinie.</text:span></text:p>
      <text:list xml:id="list4694777283300268711" text:style-name="WWNum2">
        <text:list-item>
          <text:p text:style-name="P10"><text:span text:style-name="T1">Skład Komisji Rekrutacyjnej w postępowaniu zasadniczym :</text:span></text:p>
        </text:list-item>
      </text:list>
      <text:list xml:id="list5683504607130972503" text:style-name="WWNum1">
        <text:list-item>
          <text:p text:style-name="P11"><text:span text:style-name="T1">Emilia Byler – przewodnicząca Komisji Rekrutacyjnej</text:span></text:p>
        </text:list-item>
        <text:list-item>
          <text:p text:style-name="P11"><text:span text:style-name="T1">Dorota Tyborowska – przewodnicząca Komisji Rekrutacyjnej</text:span></text:p>
        </text:list-item>
        <text:list-item>
          <text:p text:style-name="P11"><text:span text:style-name="T1">Beata Podbielska – członek Komisji Rekrutacyjnej</text:span></text:p>
        </text:list-item>
        <text:list-item>
          <text:p text:style-name="P11"><text:span text:style-name="T1">Justyna Joanna Kępa – członek Komisji Rekrutacyjnej</text:span></text:p>
        </text:list-item>
        <text:list-item>
          <text:p text:style-name="P11"><text:span text:style-name="T1">Anna Dłużniewska – członek Komisji Rekrutacyjnej</text:span></text:p>
        </text:list-item>
      </text:list>
      <text:p text:style-name="P13"/>
      <text:list xml:id="list31826702" text:continue-list="list4694777283300268711" text:style-name="WWNum2">
        <text:list-item>
          <text:p text:style-name="P10"><text:span text:style-name="T1">Skład Komisji Rekrutacyjnej w postępowaniu uzupełniającym:</text:span></text:p>
        </text:list-item>
      </text:list>
      <text:list xml:id="list8919270020837372245" text:style-name="WWNum4">
        <text:list-item>
          <text:p text:style-name="P12"><text:span text:style-name="T1">Martyna Rólka - przewodnicząca Komisji Rekrutacyjnej</text:span></text:p>
        </text:list-item>
        <text:list-item>
          <text:p text:style-name="P12"><text:span text:style-name="T1">Ewa Aleksandrowicz - członek Komisji Rekrutacyjnej</text:span></text:p>
        </text:list-item>
        <text:list-item>
          <text:p text:style-name="P12"><text:span text:style-name="T1">Krzysztof Tyszka - <text:s/>członek Komisji Rekrutacyjnej </text:span></text:p>
        </text:list-item>
      </text:list>
      <text:p text:style-name="P9"><text:span text:style-name="T1"><text:s text:c="50"/></text:span></text:p>
      <text:p text:style-name="P9"><text:span text:style-name="T1"><text:s text:c="49"/>§ 2</text:span></text:p>
      <text:p text:style-name="P9"><text:soft-page-break/><text:span text:style-name="T1">Do zadań Szkolnej Komisji rekrutacyjnej należy:</text:span></text:p>
      <text:p text:style-name="P16"/>
      <text:list xml:id="list5041524481794516190" text:style-name="WWNum5">
        <text:list-item>
          <text:p text:style-name="P19"><text:span text:style-name="T2">zapewnienie warunków umożliwiających przeprowadzenie sprawdzianu uzdolnień kierunkowych, o którym mowa w art. 134 ust. 5 i art. 135 ust. 7 ustawy - Prawo oświatowe, prób sprawności fizycznej, o których mowa w art. 137 ust. 1 pkt 3 i ust. 4 oraz art. 143 ust. 1 pkt 4 ustawy - Prawo oświatowe, sprawdzianu predyspozycji językowych, o którym mowa w art. 138 ust. 1, art. 139 ust. 1 pkt 2 i art. 140 ust. 2 ustawy - Prawo oświatowe, sprawdzianu kompetencji językowych, o którym mowa w art. 140 ust. 1 ustawy - Prawo oświatowe, sprawdzianu uzdolnień lub predyspozycji przydatnych w danym zawodzie, o którym mowa w art. 136 ust. 2 ustawy - Prawo oświatowe, rozmowy kwalifikacyjnej, o której mowa w art. 141 ust. 6 ustawy - Prawo oświatowe, lub badania uzdolnień kierunkowych, o którym mowa w art. 144 ust. 2 ustawy - Prawo oświatowe; </text:span></text:p>
        </text:list-item>
      </text:list>
      <text:p text:style-name="P17"/>
      <text:p text:style-name="P18"><text:span text:style-name="T2">2) sporządzenie listy kandydatów, zawierającej imiona i nazwiska kandydatów uszeregowane w kolejności alfabetycznej, którzy przystąpili do sprawdzianów, prób sprawności fizycznej, rozmowy kwalifikacyjnej lub badań uzdolnień kierunkowych, o których mowa w pkt 1; </text:span></text:p>
      <text:p text:style-name="P20"><text:span text:style-name="T2">3) sporządzenie listy kandydatów, zawierającej imiona i nazwiska kandydatów uszeregowane w kolejności alfabetycznej, w przypadku których zweryfikowano wniosek, o którym mowa w art. 149 ustawy - Prawo oświatowe, w tym zweryfikowano spełnianie przez kandydata warunków lub kryteriów branych pod uwagę w postępowaniu rekrutacyjnym oraz postępowaniu uzupełniającym; </text:span></text:p>
      <text:p text:style-name="P20"><text:span text:style-name="T2">4) sporządzenie informacji o podjętych czynnościach, o których mowa w art. 150 ust. 7 ustawy - Prawo oświatowe; </text:span></text:p>
      <text:p text:style-name="P20"><text:span text:style-name="T2">5) sporządzenie informacji o uzyskanych przez poszczególnych kandydatów wynikach sprawdzianów, prób sprawności fizycznej, rozmowy kwalifikacyjnej lub badań uzdolnień kierunkowych, o których mowa w pkt 1; </text:span></text:p>
      <text:p text:style-name="P20"><text:span text:style-name="T2">6) sporządzenie informacji o liczbie punktów przyznanych poszczególnym kandydatom po przeprowadzeniu postępowania rekrutacyjnego lub postępowania uzupełniającego; </text:span></text:p>
      <text:p text:style-name="P14"><text:span text:style-name="T2">7) sporządzenie listy kandydatów zakwalifikowanych i kandydatów niezakwalifikowanych oraz sporządzenie listy kandydatów przyjętych <text:s text:c="27"/>i kandydatów nieprzyjętych. </text:span></text:p>
      <text:p text:style-name="P15"/>
      <text:p text:style-name="P14"><text:span text:style-name="T2">Do zadań Przewodniczącego Szkolnej Komisji Rekrutacyjnej należy: </text:span></text:p>
      <text:p text:style-name="P15"/>
      <text:p text:style-name="P21"><text:soft-page-break/><text:span text:style-name="T2">1. Określenie szczegółowego trybu i terminów pracy Szkolnej Komisji Rekrutacyjnej.</text:span></text:p>
      <text:p text:style-name="P21"><text:span text:style-name="T2">2. Organizacja i kierowanie pracami Szkolnej Komisji Rekrutacyjnej.</text:span></text:p>
      <text:p text:style-name="P14"><text:span text:style-name="T2">3. Sporządzenie dokumentacji z prac Szkolnej Komisji Rekrutacyjnej.</text:span></text:p>
      <text:p text:style-name="P15"/>
      <text:p text:style-name="P15"/>
      <text:p text:style-name="P15"/>
      <text:p text:style-name="P14"><text:span text:style-name="T3"><text:s text:c="64"/>§ 3 </text:span></text:p>
      <text:p text:style-name="P15"/>
      <text:p text:style-name="P14"><text:span text:style-name="T2">Zasady pracy Szkolnej Komisji Rekrutacyjnej: </text:span></text:p>
      <text:p text:style-name="P15"/>
      <text:p text:style-name="P22"><text:span text:style-name="T2">1. Komisja podejmuje decyzje większością głosów przy udziale co najmniej 2/3 pełnego składu Komisji.</text:span></text:p>
      <text:p text:style-name="P22"><text:span text:style-name="T2">2. W przypadku, gdy Komisja nie jest w stanie wyłonić większości decydujący głos ma Przewodniczący Komisji. </text:span></text:p>
      <text:p text:style-name="P14"><text:span text:style-name="T2">3. Protokół postępowania rekrutacyjnego podpisuje przewodniczący oraz wszyscy członkowie Komisji.</text:span></text:p>
      <text:p text:style-name="P15"/>
      <text:p text:style-name="P14"><text:span text:style-name="T3"><text:s text:c="60"/>§ 4 </text:span></text:p>
      <text:p text:style-name="P15"/>
      <text:p text:style-name="P14"><text:span text:style-name="T2">Członkowie Szkolnej Komisji Rekrutacyjnej pracują z zachowaniem zasad profesjonalizmu, rzetelności i bezstronności. </text:span></text:p>
      <text:p text:style-name="P2"/>
      <text:p text:style-name="P3"><text:span text:style-name="T1"><text:s text:c="59"/>§ 5</text:span></text:p>
      <text:p text:style-name="P3"><text:span text:style-name="T1">Dyrektor Zespołu Szkół Powiatowych im. Papieża Jana Pawła II w Czerwinie ma prawo do zmian w składzie Szkolnej Komisji Rekrutacyjnej, w tym również do zmiany Przewodniczącego Komisji.</text:span></text:p>
      <text:p text:style-name="P3"><text:span text:style-name="T1"><text:s text:c="58"/>§ 6</text:span></text:p>
      <text:p text:style-name="P3"><text:span text:style-name="T1">W przypadku, gdy w wyniku postępowania rekrutacyjnego nie zostały obsadzone wszystkie miejsca oferowane przez Zespół Szkół Powiatowych im. Papieża Jana Pawła II w Czerwinie, Szkolna Komisja Rekrutacyjna prowadzi postepowanie uzupełniające, z którego sporządza się odrębny protokół. Zasady pracy Szkolnej Komisji Rekrutacyjnej w postepowaniu uzupełniającym są identyczne jak <text:s text:c="24"/>w przypadku postepowania podstawowego.</text:span></text:p>
      <text:p text:style-name="P3"><text:span text:style-name="T1"><text:s text:c="58"/>§ 7</text:span></text:p>
      <text:p text:style-name="P3"><text:span text:style-name="T1">Zarządzenie wchodzi w życie z dniem podpisania. </text:span></text:p>
      <text:p text:style-name="P2"/>
      <text:p text:style-name="P3"><text:soft-page-break/><text:span text:style-name="T1"><text:s text:c="86"/>Dyrektor Szkoły</text:span></text:p>
      <text:p text:style-name="P3"><text:span text:style-name="T1"><text:s text:c="86"/>Justyna Jabłonk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0-05-13T08:56:00</meta:creation-date>
    <dc:date>2021-04-11T11:59:31.84</dc:date>
    <meta:editing-duration>PT1M4S</meta:editing-duration>
    <meta:generator>OpenOffice/4.1.0$Win32 OpenOffice.org_project/410m18$Build-9764</meta:generator>
    <meta:document-statistic meta:table-count="0" meta:image-count="0" meta:object-count="0" meta:page-count="4" meta:paragraph-count="46" meta:word-count="705" meta:character-count="5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