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 style:font-family-generic="system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6cm" fo:margin-left="-0.191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641cm"/>
    </style:style>
    <style:style style:name="Tabela1.C" style:family="table-column">
      <style:table-column-properties style:column-width="6.53cm"/>
    </style:style>
    <style:style style:name="Tabela1.D" style:family="table-column">
      <style:table-column-properties style:column-width="3.725cm"/>
    </style:style>
    <style:style style:name="Tabela1.E" style:family="table-column">
      <style:table-column-properties style:column-width="0.071cm"/>
    </style:style>
    <style:style style:name="Tabela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1.E1" style:family="table-cell">
      <style:table-cell-properties fo:padding-left="0.018cm" fo:padding-right="0.018cm" fo:padding-top="0cm" fo:padding-bottom="0cm" fo:border="none" style:writing-mode="lr-tb"/>
    </style:style>
    <style:style style:name="Tabela1.2" style:family="table-row">
      <style:table-row-properties style:min-row-height="1.164cm" style:use-optimal-row-height="false"/>
    </style:style>
    <style:style style:name="Tabela1.3" style:family="table-row">
      <style:table-row-properties style:min-row-height="0.73cm" style:use-optimal-row-height="false"/>
    </style:style>
    <style:style style:name="Tabela1.8" style:family="table-row">
      <style:table-row-properties style:min-row-height="1.318cm" style:use-optimal-row-height="false"/>
    </style:style>
    <style:style style:name="Tabela2" style:family="table">
      <style:table-properties style:width="16.006cm" fo:margin-left="-0.191cm" table:align="left"/>
    </style:style>
    <style:style style:name="Tabela2.A" style:family="table-column">
      <style:table-column-properties style:column-width="3.403cm"/>
    </style:style>
    <style:style style:name="Tabela2.B" style:family="table-column">
      <style:table-column-properties style:column-width="4.228cm"/>
    </style:style>
    <style:style style:name="Tabela2.C" style:family="table-column">
      <style:table-column-properties style:column-width="4.066cm"/>
    </style:style>
    <style:style style:name="Tabela2.D" style:family="table-column">
      <style:table-column-properties style:column-width="4.239cm"/>
    </style:style>
    <style:style style:name="Tabela2.E" style:family="table-column">
      <style:table-column-properties style:column-width="0.071cm"/>
    </style:style>
    <style:style style:name="Tabela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ela2.E1" style:family="table-cell">
      <style:table-cell-properties fo:padding-left="0.018cm" fo:padding-right="0.018cm" fo:padding-top="0cm" fo:padding-bottom="0cm" fo:border="none" style:writing-mode="lr-tb"/>
    </style:style>
    <style:style style:name="Tabela2.2" style:family="table-row">
      <style:table-row-properties style:min-row-height="0.764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1.249cm" fo:margin-right="2.499cm" fo:text-align="center" style:justify-single-word="false" fo:text-indent="0cm" style:auto-text-indent="false">
        <style:tab-stops/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.423cm" fo:text-align="justify" style:justify-single-word="false"/>
    </style:style>
    <style:style style:name="P18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left="0cm" fo:margin-right="0cm" fo:margin-top="0cm" fo:margin-bottom="0.423cm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0%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27" style:family="paragraph" style:parent-style-name="Akapit_20_z_20_listą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Akapit_20_z_20_listą">
      <style:paragraph-properties fo:margin-left="0.88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Standard">
      <style:paragraph-properties fo:margin-left="0.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Akapit_20_z_20_listą">
      <style:paragraph-properties fo:margin-left="1.5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 style:master-page-name="MP0">
      <style:paragraph-properties fo:margin-left="1.249cm" fo:margin-right="2.499cm" fo:text-align="center" style:justify-single-word="false" fo:text-indent="0cm" style:auto-text-indent="false" style:page-number="auto" fo:break-before="page">
        <style:tab-stops/>
      </style:paragraph-properties>
      <style:text-properties fo:color="#000000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weight="bold" style:font-name-asian="Times New Roman" style:language-asian="pl" style:country-asian="PL" style:font-weight-asian="bold" style:font-name-complex="Times New Roman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Standard">
      <style:text-properties style:font-name="Times New Roman"/>
    </style:style>
    <style:style style:name="P3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/>
    </style:style>
    <style:style style:name="P39" style:family="paragraph" style:parent-style-name="Standard">
      <style:paragraph-properties fo:margin-left="0cm" fo:margin-right="0cm" fo:margin-top="0cm" fo:margin-bottom="0.423cm" fo:text-align="end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left="0cm" fo:margin-right="0cm" fo:margin-top="0cm" fo:margin-bottom="0.423cm" fo:text-align="justify" style:justify-single-word="false" fo:text-indent="0.635cm" style:auto-text-indent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Akapit_20_z_20_listą" style:list-style-name="WWNum1">
      <style:paragraph-properties fo:margin-top="0cm" fo:margin-bottom="0.423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Akapit_20_z_20_listą" style:list-style-name="WWNum3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Akapit_20_z_20_listą" style:list-style-name="WWNum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0.004cm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Proxima Nova" fo:font-size="12pt" style:font-size-asian="12pt" style:font-name-complex="Times New Roman" style:font-size-complex="12pt"/>
    </style:style>
    <style:style style:name="T7" style:family="text">
      <style:text-properties style:font-name="Proxima Nova" fo:font-size="12pt" style:font-size-asian="12pt" style:font-size-complex="12pt"/>
    </style:style>
    <style:style style:name="T8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SZKOLNY PROGRAM WYCHOWAWCZO – PROFILAKTYCZNY</text:p>
      <text:p text:style-name="P2"/>
      <text:p text:style-name="P2"/>
      <text:p text:style-name="P2"/>
      <text:p text:style-name="P2">Zespół Szkół Powiatowych</text:p>
      <text:p text:style-name="P2">im. Papieża Jana Pawła II w Czerwinie</text:p>
      <text:p text:style-name="P3"/>
      <text:p text:style-name="P5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"/>
      <text:p text:style-name="P5"/>
      <text:p text:style-name="P5"><text:soft-page-break/>I Wstęp</text:p>
      <text:p text:style-name="P15">Program Wychowawczo-Profilaktyczny Zespołu Szkół Powiatowych im. Papieża Jana Pawła II w Czerwinie jest dokumentem pozwalającym scalać oddziaływania wychowawcze szkoły i środowiska uczniów. Obejmuje treści i działania o charakterze wychowawczym skierowane do uczniów oraz treści i działania o charakterze profilaktycznym dostosowane do potrzeb rozwojowych uczniów, przygotowane w oparciu o przeprowadzoną diagnozę potrzeb i problemów występujących w danej społeczności szkolnej, skierowane do uczniów, nauczycieli i rodziców. Stanowi wytyczne do pracy wychowawczo-profilaktycznej skierowane do dyrekcji szkoły, wychowawców klas, nauczycieli poszczególnych przedmiotów, samorządu szkolnego przy współudziale rodziców i z uwzględnieniem ich oczekiwań dydaktyczno – wychowawczych. Program ten opiera się na hierarchii wartości przyjętej przez dyrekcje, nauczycieli, rodziców oraz uczniów, wynikających z przyjętej <text:line-break/>w szkole koncepcji pracy. Treści szkolnego programu wychowawczo-profilaktycznego są spójne ze statutem szkoły i wewnątrzszkolnym systemem oceniania. Istotą działań wychowawczych i profilaktycznych szkoły jest współpraca całej społeczności szkolnej oparta na złożeniu, że wychowanie jest zadaniem realizowanym w rodzinie i w szkole, która w swojej działalności musi uwzględniać zarówno wolę rodziców, jak i priorytety edukacyjne państwa.</text:p>
      <text:p text:style-name="P15">Niniejszy program uwzględnia całościowe oddziaływania wychowawcze wraz <text:line-break/>z uzupełniającymi działaniami profilaktycznymi w zależności od potrzeb uczniów – zarówno w zakresie wspierania młodzieży w prawidłowym rozwoju, jak i zapobiegania <text:line-break/>i przeciwdziałania zachowaniom problemowym. Program wychowawczo-profilaktyczny szkoły tworzy spójną całość ze szkolnym zestawem programów nauczania i uwzględnia wymagania opisane w podstawie programowej.</text:p>
      <text:p text:style-name="P4">Podstawowe zasady realizacji szkolnego programu wychowawczo – profilaktycznego obejmują:</text:p>
      <text:p text:style-name="P7">- znajomość założeń programu przez uczniów i wszystkich pracowników szkoły;</text:p>
      <text:p text:style-name="P7">- zaangażowanie wszystkich podmiotów szkolnej społeczności i współpracę w realizację zadań określonych w programie, współodpowiedzialność za efekty realizacji programu,</text:p>
      <text:p text:style-name="P7">- respektowanie praw wszystkich członków szkolnej społeczności oraz kompetencji organów szkoły,</text:p>
      <text:p text:style-name="P7">- współdziałanie ze środowiskiem zewnętrznym szkoły.</text:p>
      <text:p text:style-name="P7"/>
      <text:p text:style-name="P5"><text:soft-page-break/>II Podstawa prawna</text:p>
      <text:p text:style-name="P8">- Konstytucja Rzeczypospolitej Polskiej z dnia 2 kwietnia 1997 r.;</text:p>
      <text:p text:style-name="P8">- Konwencja o Prawach Dziecka, przyjęta przez Zgromadzenie Ogólne Narodów Zjednoczonych z dnia 20 listopada 1989 r.;</text:p>
      <text:p text:style-name="P8">- Ustawa <text:s/>z dnia 26 stycznia 1982 r. – Karta Nauczyciela;</text:p>
      <text:p text:style-name="P8">- Ustawa z dnia 7 września 1991 r. o systemie oświaty;</text:p>
      <text:p text:style-name="P8">- Ustawa <text:s/>z dnia 14 grudnia 2016 r. – Prawo Oświatowe;</text:p>
      <text:p text:style-name="P8">- Ustawa <text:s/>z dnia 26 października 1982 r. o wychowaniu w trzeźwości i przeciwdziałaniu alkoholizmowi;</text:p>
      <text:p text:style-name="P8">- Ustawa z dnia 9 listopada 1995 r. <text:s/>o ochronie zdrowia <text:s/>przed następstwami używania tytoniu i wyrobów tytoniowych;</text:p>
      <text:p text:style-name="P8">- Rozporządzenie Ministra Edukacji Narodowej z dnia 18 sierpnia 2015 r. w sprawie za kresu i form prowadzenia w szkołach i placówkach systemu oświaty działalności wychowawczej, edukacyjnej, informatycznej i profilaktycznej w celu przeciwdziałania narkomanii;</text:p>
      <text:p text:style-name="P8">- Rozporządzenie Ministra Edukacji Narodowej z <text:s/>dnia 14 lutego 2017 r. w sprawie podstawy programowej wychowania przedszkolnego praz podstawy programowej kształcenia ogólnego;</text:p>
      <text:p text:style-name="P8">- Statut Zespołu Szkół Powiatowych im. Papieża Jana Pawła II w Czerwinie,</text:p>
      <text:p text:style-name="P8">- Wewnętrzna procedura postępowania na wypadek zakażenia lub zachorowania na COVID-19 w Zespole Szkół Powiatowych im. Papieża Jana Pawła II w Czerwinie,</text:p>
      <text:p text:style-name="P14"><text:span text:style-name="Domyślna_20_czcionka_20_akapitu"><text:span text:style-name="T1">- </text:span></text:span><text:span text:style-name="Domyślna_20_czcionka_20_akapitu"><text:span text:style-name="T6">Wytyczne MEN, MZ i GIS </text:span></text:span><text:span text:style-name="Domyślna_20_czcionka_20_akapitu"><text:span text:style-name="T7">dla szkół podstawowych i ponadpodstawowych </text:span></text:span><text:span text:style-name="Domyślna_20_czcionka_20_akapitu"><text:span text:style-name="T6">– tryb pełny stacjonarny (wrzesień 2</text:span></text:span><text:span text:style-name="Domyślna_20_czcionka_20_akapitu"><text:span text:style-name="T6">021r.);</text:span></text:span></text:p>
      <text:p text:style-name="P14"><text:span text:style-name="Domyślna_20_czcionka_20_akapitu"><text:span text:style-name="T6">- Kierunki realizacji polityki oświatowej państwa w roku szkolnym 2021/2022.</text:span></text:span></text:p>
      <text:p text:style-name="P8"/>
      <text:p text:style-name="P8"/>
      <text:p text:style-name="P6">III WIZJA SZKOŁY</text:p>
      <text:p text:style-name="P8">Jesteśmy bezpieczną i przyjazną dla uczniów szkołą, w której:</text:p>
      <text:p text:style-name="P8">- wyrównujemy szanse edukacyjne poprzez indywidualizację procesu nauczania i wychowania;</text:p>
      <text:p text:style-name="P8">- stosujemy skuteczne metody pracy dydaktycznej z wykorzystaniem ich różnorodnych form (metody aktywne, projekty)</text:p>
      <text:p text:style-name="P8">- zapewniamy wszechstronny rozwój ucznia pełnosprawnego i niepełnosprawnego;</text:p>
      <text:p text:style-name="P8">- wspieramy uczniów w rozpoznawaniu predyspozycji i określeniu drogi ich dalszej edukacji;</text:p>
      <text:p text:style-name="P8"><text:soft-page-break/>- kształtujemy pozytywne postawy społeczne i przygotowujemy uczniów do pełnienia różnych ról społecznych;</text:p>
      <text:p text:style-name="P8">- tworzymy życzliwy i przyjazny klimat;</text:p>
      <text:p text:style-name="P8">- zapewniamy uczniom poczucie bezpieczeństwa fizycznego i psychicznego;</text:p>
      <text:p text:style-name="P8">- rozwijamy postawę szacunku dla dziedzictwa narodowego;</text:p>
      <text:p text:style-name="P8">- dbamy o współpracę z rodzicami i społecznością lokalną;</text:p>
      <text:p text:style-name="P8">- dbamy o rozwój zawodowy nauczycieli poprzez ciągłe doskonalenie kompetencji zawodowych.</text:p>
      <text:p text:style-name="Standard"/>
      <text:p text:style-name="P4">IV MISJA SZKOŁY</text:p>
      <text:p text:style-name="P15">Misją szkoły jest przygotowanie absolwenta do podjęcia dalszego kształcenia lub pracy zawodowej, a <text:s/>także do aktywnego uczestnictwa w życiu społecznym. Przyjęty cel realizujemy poprzez kształtowanie w uczniach szacunku do historii, tradycji i kultury ojczyzny. Dążymy do ukształtowania w naszych wychowankach postawy odpowiedzialności za siebie i innych, wspieramy rozwój talentów i zainteresowań, pomagamy odkrywaniu własnego potencjału. Szkoła stara się zapewniać uczniom odpowiednie warunki do rozwoju fizycznego i psychicznego. Stawiamy na wysoki poziom przygotowania do zawodu technik agrobiznesu aby uczniowie zostali dobrze przygotowani do wyzwań jakie dyktuje rynek pracy. Jesteśmy szkołą otwartą na współpracę z rodzicami i środowiskiem aby jak najlepiej wspierać proces nauczania i wychowania.</text:p>
      <text:p text:style-name="P5">V DIAGNOZA I JEJ WYNIKI</text:p>
      <text:p text:style-name="P16">Program wychowawczo – profilaktyczny został opracowany na podstawie diagnozy potrzeb i problemów występujących w środowisku szkolnym, z uwzględnieniem:</text:p>
      <text:p text:style-name="P8">- ewaluacji wcześniejszego programu wychowawczo – profilaktycznego;</text:p>
      <text:p text:style-name="P8">- wniosków, uwag i spostrzeżeń nauczycieli, uczniów, rodziców;</text:p>
      <text:p text:style-name="P8">- diagnozy problemów wychowawczych i obserwacji środowiska wychowawczego ucznia;</text:p>
      <text:p text:style-name="P8">- diagnozy czynników chroniących i czynników ryzyka;</text:p>
      <text:p text:style-name="P5">Przeprowadzone badania i obserwacje wskazały główne problemy uczniów:</text:p>
      <text:p text:style-name="P9">- poczucie osamotnienia po okresie zdalnej nauki;</text:p>
      <text:p text:style-name="P9">- część uczniów twierdzi, że nie posiada wystarczającego wsparcia emocjonalnego od najbliższych;</text:p>
      <text:p text:style-name="P9">- uczniowie w nadmiernej ilości czasu korzystają z Internetu;</text:p>
      <text:p text:style-name="P9"><text:soft-page-break/>- obniżony poziom motywacji do nauki;</text:p>
      <text:p text:style-name="P9">- obawa przez zbliżającymi się egzaminami zawodowymi;</text:p>
      <text:p text:style-name="P9">- obojętny stosunek uczniów do nauki;</text:p>
      <text:p text:style-name="P9">- brak pewności siebie;</text:p>
      <text:p text:style-name="P9">- duża grupa uczniów rzadko sięga po lekturę dla przyjemności;</text:p>
      <text:p text:style-name="P8">- niska motywacja uczniów do uczęszczania na zajęcia szkolne;</text:p>
      <text:p text:style-name="P8">- niska motywacja do podejmowania aktywności na terenie szkoły;</text:p>
      <text:p text:style-name="P8">- brak umiejętności radzenia sobie ze stresem;</text:p>
      <text:p text:style-name="P8">- niski poziom umiejętności interpersonalnych.</text:p>
      <text:p text:style-name="P8"/>
      <text:p text:style-name="P10">Uwarunkowania i konsekwencje zachowań ryzykownych dzieci i młodzieży zestawione na podstawie diagnozy przeprowadzonej według czynników chroniących i czynników ryzyka wśród uczniów, nauczycieli i rodziców stanowi załącznik nr 2.</text:p>
      <text:p text:style-name="P8"/>
      <text:p text:style-name="P5">VI SYLWETKA ABSOLWENTA</text:p>
      <text:p text:style-name="P14"><text:span text:style-name="Domyślna_20_czcionka_20_akapitu"><text:span text:style-name="T2"><text:tab/></text:span></text:span><text:span text:style-name="Domyślna_20_czcionka_20_akapitu"><text:span text:style-name="T1">Absolwent Zespołu Szkół Powiatowych im Papieża Jana Pawła II w Czerwinie to człowiek dojrzały i odpowiedzialny, dobrze przygotowany do </text:span></text:span><text:span text:style-name="Domyślna_20_czcionka_20_akapitu"><text:span text:style-name="T1">dalszej nauki, życia zawodowego, otwarty na stałe podnoszenie kwalifikacji zawodowych, umiejący odnaleźć się na rynku pracy, komunikatywny, przedsiębiorczy, kompetentny.</text:span></text:span></text:p>
      <text:p text:style-name="P5">Absolwent jest:</text:p>
      <text:p text:style-name="P14"><text:span text:style-name="Domyślna_20_czcionka_20_akapitu"><text:span text:style-name="T2">- samodzielny: </text:span></text:span><text:span text:style-name="Domyślna_20_czcionka_20_akapitu"><text:span text:style-name="T1">jest przygotowany do pracy w zawodzie, jest zdolny do z</text:span></text:span><text:span text:style-name="Domyślna_20_czcionka_20_akapitu"><text:span text:style-name="T1">ałożenia własnej działalności gospodarczej, potrafi kierować swoim działaniem, dociera do różnych źródeł informacji, potrafi dokonać wyboru wartości, radzi sobie w sytuacjach problemowych, rozstrzyga wątpliwości i problemy moralne zgodnie z przyjętą hierar</text:span></text:span><text:span text:style-name="Domyślna_20_czcionka_20_akapitu"><text:span text:style-name="T1">chią wartości, potrafi dokonać własnej samooceny, prezentuje własny punkt widzenia i uwzględnia poglądy innych ludzi;</text:span></text:span></text:p>
      <text:p text:style-name="P14"><text:span text:style-name="Domyślna_20_czcionka_20_akapitu"><text:span text:style-name="T2">- odpowiedzialny:</text:span></text:span><text:span text:style-name="Domyślna_20_czcionka_20_akapitu"><text:span text:style-name="T1"> odpowiada za skutki podejmowanych decyzji, potrafi odróżnić rzeczywistość od wyobraźni, podporządkowuje się określonym </text:span></text:span><text:span text:style-name="Domyślna_20_czcionka_20_akapitu"><text:span text:style-name="T1">zasadom życia społecznego, potrafi zadbać o zdrowie i życie własne oraz innych;</text:span></text:span></text:p>
      <text:p text:style-name="P14"><text:span text:style-name="Domyślna_20_czcionka_20_akapitu"><text:span text:style-name="T2">- twórczy:</text:span></text:span><text:span text:style-name="Domyślna_20_czcionka_20_akapitu"><text:span text:style-name="T1"> jest elastyczny i mobilny wobec zmieniającego się rynku pracy, jest przedsiębiorczy, podejmuje wyzwania, inicjuje kreatywne przemiany, rozumie potrzebę doskonalenia </text:span></text:span><text:span text:style-name="Domyślna_20_czcionka_20_akapitu"><text:span text:style-name="T1">i rozwijania samego siebie, tworzy własny warsztat pracy, rozwija swoje zainteresowania, rozwiązuje zadania problemowe związane z otaczającym go światem;</text:span></text:span></text:p>
      <text:p text:style-name="P14"><text:soft-page-break/><text:span text:style-name="Domyślna_20_czcionka_20_akapitu"><text:span text:style-name="T2">- etyczny: </text:span></text:span><text:span text:style-name="Domyślna_20_czcionka_20_akapitu"><text:span text:style-name="T1">odróżnia dobro od zła, prawdę od kłamstwa, potrafi współdziałać z innymi, rozumie sens praw</text:span></text:span><text:span text:style-name="Domyślna_20_czcionka_20_akapitu"><text:span text:style-name="T1"> i obowiązków, szanuje siebie i innych, szanuje dobro wspólne, dba o estetyczny wygląd własny oraz otoczenia. <text:s/></text:span></text:span></text:p>
      <text:p text:style-name="P8"/>
      <text:p text:style-name="P5">VII CELE OGÓLNE I SZCZEGÓŁOWE PRAOGRAMU</text:p>
      <text:p text:style-name="P5">Główny cel programu:</text:p>
      <text:p text:style-name="P8">Program wychowawczo – profilaktyczny zakłada realizację działań służących wszechstronnemu rozwojowi osobowemu ucznia w wymiarze intelektualnym, psychicznym, społecznym i zawodowym, zdrowotnym, estetycznym, moralnym i duchowym oraz stworzenie systemu działań chroniących młodzież przed zakłóceniami w rozwoju oraz działań interwencyjnych , podejmowanych w obliczu zagrożeń.</text:p>
      <text:p text:style-name="P5">Cele szczegółowe:</text:p>
      <text:p text:style-name="P14"><text:span text:style-name="Domyślna_20_czcionka_20_akapitu"><text:span text:style-name="T2">- wspomaganie i wspieranie naturalnego rozwoju wychowanka poprzez: </text:span></text:span><text:span text:style-name="Domyślna_20_czcionka_20_akapitu"><text:span text:style-name="T1">zaspokajanie jego </text:span></text:span><text:span text:style-name="Domyślna_20_czcionka_20_akapitu"><text:span text:style-name="T8">indywidualnych potrzeb, rozwijanie indywidualnych potencjałów i możliwości, budowanie <text:s/>wspierającej relacji nauczyciel</text:span></text:span><text:span text:style-name="Domyślna_20_czcionka_20_akapitu"><text:span text:style-name="T8"> – uczeń, wskazywanie mocnych i słabych stron;</text:span></text:span></text:p>
      <text:p text:style-name="P17"><text:span text:style-name="Domyślna_20_czcionka_20_akapitu"><text:span text:style-name="T9">- kształtowanie sposobu myślenia i postaw uznawanych za pożądane poprzez: </text:span></text:span><text:span text:style-name="Domyślna_20_czcionka_20_akapitu"><text:span text:style-name="T5"><text:s/></text:span></text:span><text:span text:style-name="Domyślna_20_czcionka_20_akapitu"><text:span text:style-name="T1">kreowanie i wskazywanie wzorców, przekazywanie wartości istotnych z punktu widzenia kultury </text:span></text:span><text:span text:style-name="Domyślna_20_czcionka_20_akapitu"><text:span text:style-name="T1"><text:line-break/></text:span></text:span><text:span text:style-name="Domyślna_20_czcionka_20_akapitu"><text:span text:style-name="T1">i relacji międzyludzkich, kształtowanie i</text:span></text:span><text:span text:style-name="Domyślna_20_czcionka_20_akapitu"><text:span text:style-name="T1"> wzmacnianie postaw prospołecznych;</text:span></text:span></text:p>
      <text:p text:style-name="P17"><text:span text:style-name="Domyślna_20_czcionka_20_akapitu"><text:span text:style-name="T1">- </text:span></text:span><text:span text:style-name="Domyślna_20_czcionka_20_akapitu"><text:span text:style-name="T2">profilaktyka zachowań ryzykownych poprzez:</text:span></text:span><text:span text:style-name="Domyślna_20_czcionka_20_akapitu"><text:span text:style-name="T1"> diagnozowanie zagrożeń, wyposażenie uczniów w wiedzę i umiejętności pomagające w radzeniu sobie z tymi zagrożeniami, proponowanie alternatywnych sposobów funkcjonowania, ochro</text:span></text:span><text:span text:style-name="Domyślna_20_czcionka_20_akapitu"><text:span text:style-name="T1">na przed bezpośrednimi niebezpieczeństwami;</text:span></text:span></text:p>
      <text:p text:style-name="P17"><text:span text:style-name="Domyślna_20_czcionka_20_akapitu"><text:span text:style-name="T1">- </text:span></text:span><text:span text:style-name="Domyślna_20_czcionka_20_akapitu"><text:span text:style-name="T2">korekcja deficytów i urazów</text:span></text:span><text:span text:style-name="Domyślna_20_czcionka_20_akapitu"><text:span text:style-name="T1"> powstałych w toku wcześniejszego wychowania poprzez: diagnozę deficytów, stwarzanie takich sytuacji by uczeń mógł zdobywać doświadczenia korygujące dotychczasowe urazy, organizowanie</text:span></text:span><text:span text:style-name="Domyślna_20_czcionka_20_akapitu"><text:span text:style-name="T1"> wsparcia specjalisty (współpraca <text:s/>z PPP w Czerwinie).</text:span></text:span></text:p>
      <text:p text:style-name="P18"/>
      <text:p text:style-name="P19">VIII STRUKTURA ODDZIAŁYWAŃ WYCHOWAWCZYCH</text:p>
      <text:p text:style-name="P19">Dyrektor szkoły:</text:p>
      <text:p text:style-name="P14"><text:span text:style-name="Domyślna_20_czcionka_20_akapitu"><text:span text:style-name="T2">- </text:span></text:span><text:span text:style-name="Domyślna_20_czcionka_20_akapitu"><text:span text:style-name="T8">stwarza</text:span></text:span><text:span text:style-name="Domyślna_20_czcionka_20_akapitu"><text:span text:style-name="T3"> </text:span></text:span><text:span text:style-name="Domyślna_20_czcionka_20_akapitu"><text:span text:style-name="T8">warunki</text:span></text:span><text:span text:style-name="Domyślna_20_czcionka_20_akapitu"><text:span text:style-name="T3"> </text:span></text:span><text:span text:style-name="Domyślna_20_czcionka_20_akapitu"><text:span text:style-name="T8">dla</text:span></text:span><text:span text:style-name="Domyślna_20_czcionka_20_akapitu"><text:span text:style-name="T3"> </text:span></text:span><text:span text:style-name="Domyślna_20_czcionka_20_akapitu"><text:span text:style-name="T8">realizacji</text:span></text:span><text:span text:style-name="Domyślna_20_czcionka_20_akapitu"><text:span text:style-name="T3"> </text:span></text:span><text:span text:style-name="Domyślna_20_czcionka_20_akapitu"><text:span text:style-name="T8">procesu</text:span></text:span><text:span text:style-name="Domyślna_20_czcionka_20_akapitu"><text:span text:style-name="T3"> </text:span></text:span><text:span text:style-name="Domyślna_20_czcionka_20_akapitu"><text:span text:style-name="T8">wychowawczego</text:span></text:span><text:span text:style-name="Domyślna_20_czcionka_20_akapitu"><text:span text:style-name="T3"> </text:span></text:span><text:span text:style-name="Domyślna_20_czcionka_20_akapitu"><text:span text:style-name="T8">w</text:span></text:span><text:span text:style-name="Domyślna_20_czcionka_20_akapitu"><text:span text:style-name="T4"> </text:span></text:span><text:span text:style-name="Domyślna_20_czcionka_20_akapitu"><text:span text:style-name="T8">szkole;</text:span></text:span></text:p>
      <text:p text:style-name="P12">- sprawuje opiekę nad uczniami oraz stwarza warunki harmonijnego rozwoju psychofizycznego poprzez aktywne działania prozdrowotne, dba o prawidłowy poziom pracy wychowawczej i opiekuńczej szkoły;</text:p>
      <text:p text:style-name="P12">- inspiruje nauczycieli <text:s/>do wdrożenia nowych rozwiązań w procesie kształcenia przy zastosowaniu innowacyjnych działań programowych, organizacyjnych lub metodycznych, których celem jest rozwijanie kompetencji uczniów;</text:p>
      <text:p text:style-name="P12"><text:soft-page-break/>- stwarza warunki do działania w szkole lub placówce wolontariuszy i innych organizacji;</text:p>
      <text:p text:style-name="P12">- współpracuje z zespołem wychowawców, wspomaga nauczycieli w realizacji zadań;</text:p>
      <text:p text:style-name="P12">- czuwa nad realizowaniem przez uczniów obowiązku szkolnego;</text:p>
      <text:p text:style-name="P12">- nadzoruje zgodność działania szkoły ze statutem, w tym dba o przestrzeganie zasad oceniania praw uczniów;</text:p>
      <text:p text:style-name="P12">- nadzoruje realizację szkolnego programu wychowawczo – profilaktycznego.</text:p>
      <text:p text:style-name="P13">Rada pedagogiczna:</text:p>
      <text:p text:style-name="P12">- uczestniczy w diagnozowaniu pracy wychowawczej szkoły i potrzeb w zakresie działań profilaktycznych;</text:p>
      <text:p text:style-name="P12">- opracowuje i uchwala program wychowawczo – profilaktyczny;</text:p>
      <text:p text:style-name="P12">- opracowuje i zatwierdza dokumenty i procedury działań nauczycieli w sytuacjach zagrożenia młodzieży demoralizacją i przestępczością;</text:p>
      <text:p text:style-name="P12">- uczestniczy w ewaluacji szkolnego programu wychowawczo – profilaktycznego.</text:p>
      <text:p text:style-name="P19">Nauczyciele</text:p>
      <text:p text:style-name="P17"><text:span text:style-name="Domyślna_20_czcionka_20_akapitu"><text:span text:style-name="T2">-</text:span></text:span><text:span text:style-name="Domyślna_20_czcionka_20_akapitu"><text:span text:style-name="T1"> współpracują z wychowawcami klas w zakresie realizacji zadań wychowawczych, uczestniczą w realizacji szkolnego programu </text:span></text:span><text:span text:style-name="Domyślna_20_czcionka_20_akapitu"><text:span text:style-name="T1">wychowawczo – profilaktycznego;</text:span></text:span></text:p>
      <text:p text:style-name="P18">- reagują na obecność w szkole osób obcych, które swoim zachowaniem stwarzają zagrożenie dla uczniów;</text:p>
      <text:p text:style-name="P18">- reagują na przejawy agresji, niedostosowania społecznego, uzależnień uczniów;</text:p>
      <text:p text:style-name="P18">- przestrzegają obowiązujących w szkole procedur postępowania w sytuacjach zagrożenia młodzieży demoralizacją i przestępczością;</text:p>
      <text:p text:style-name="P18">- udzielają uczniom pomocy w przezwyciężaniu niepowodzeń szkolnych;</text:p>
      <text:p text:style-name="P18">- kształcą i wychowują dzieci w duchu patriotyzmu i demokracji;</text:p>
      <text:p text:style-name="P18">- rozmawiają z uczniami i rodzicami o zachowaniu i frekwencji oraz postępach w nauce na swoich zajęciach;</text:p>
      <text:p text:style-name="P18">- wspierają zainteresowania i rozwój osobowy ucznia.</text:p>
      <text:p text:style-name="P19">Wychowawcy klas:</text:p>
      <text:p text:style-name="P18">- diagnozują sytuację wychowawczą w klasie;</text:p>
      <text:p text:style-name="P18">- rozpoznają indywidualne potrzeby uczniów;</text:p>
      <text:p text:style-name="P17"><text:soft-page-break/><text:span text:style-name="Domyślna_20_czcionka_20_akapitu"><text:span text:style-name="T1">- na podstawie dokonanego </text:span></text:span><text:span text:style-name="Domyślna_20_czcionka_20_akapitu"><text:span text:style-name="T1">rozpoznania celów i zadań określonych w szkolnym programie wychowawczo - <text:s/>profilaktycznym opracowują plan pracy wychowawczej dla klasy na dany rok</text:span></text:span><text:span text:style-name="Domyślna_20_czcionka_20_akapitu"><text:span text:style-name="T2"> </text:span></text:span><text:span text:style-name="Domyślna_20_czcionka_20_akapitu"><text:span text:style-name="T1">szkolny, uwzględniając specyfikę funkcjonowania zespołu klasowego i potrzeby uczniów;</text:span></text:span></text:p>
      <text:p text:style-name="P18">- zapoznają uczniów swoich klas i ich rodziców z prawem wewnątrzszkolnym <text:line-break/>i obowiązującymi zwyczajami, tradycjami szkoły;</text:p>
      <text:p text:style-name="P18">- oceniają zachowanie uczniów swojej klasy, zgodnie z obowiązującymi w szkole procedurami;</text:p>
      <text:p text:style-name="P18">- współpracują z innymi nauczycielami uczącymi w klasie, rodzicami uczniów;</text:p>
      <text:p text:style-name="P18">- wspierają uczniów potrzebujących pomocy, znajdujących się <text:s/>w trudnej sytuacji;</text:p>
      <text:p text:style-name="P18">- rozpoznają oczekiwania swoich uczniów i ich rodziców;</text:p>
      <text:p text:style-name="P18">- dbają o dobre relacje uczniów w klasie;</text:p>
      <text:p text:style-name="P18">- podejmują działania profilaktyczne w celu przeciwdziałania niewłaściwym zachowaniom podopiecznych;</text:p>
      <text:p text:style-name="P18">- współpracują z sądem, policją, innymi instytucjami działającymi na rzecz dzieci <text:line-break/>i młodzieży;</text:p>
      <text:p text:style-name="P18">- podejmują działania w zakresie poszerzania kompetencji wychowawczych.</text:p>
      <text:p text:style-name="P19">Rodzice:</text:p>
      <text:p text:style-name="P17"><text:span text:style-name="Domyślna_20_czcionka_20_akapitu"><text:span text:style-name="T2">- </text:span></text:span><text:span text:style-name="Domyślna_20_czcionka_20_akapitu"><text:span text:style-name="T1">uczestniczą w wywiadówkach organizowanych p</text:span></text:span><text:span text:style-name="Domyślna_20_czcionka_20_akapitu"><text:span text:style-name="T1">rzez szkołę;</text:span></text:span></text:p>
      <text:p text:style-name="P18">- zasięgają informacji na temat swoich dzieci w szkole;</text:p>
      <text:p text:style-name="P18">- współpracują z wychowawcą klasy i innymi nauczycielami uczącymi w klasie;</text:p>
      <text:p text:style-name="P18">- dbają o właściwą formę spędzania czasu wolnego przez uczniów.</text:p>
      <text:p text:style-name="P19">IX WYKAZ UROCZYSTOŚCI SZKOLNYCH</text:p>
      <text:p text:style-name="P17"><text:span text:style-name="Domyślna_20_czcionka_20_akapitu"><text:span text:style-name="T2">-</text:span></text:span><text:span text:style-name="Domyślna_20_czcionka_20_akapitu"><text:span text:style-name="T1"> uroczyste roz</text:span></text:span><text:span text:style-name="Domyślna_20_czcionka_20_akapitu"><text:span text:style-name="T1">poczęcie roku szkolnego;</text:span></text:span></text:p>
      <text:p text:style-name="P17"><text:span text:style-name="Domyślna_20_czcionka_20_akapitu"><text:span text:style-name="T1">-udział w akcji Narodowe Czytanie;</text:span></text:span></text:p>
      <text:p text:style-name="P18">- obchody Dnia Edukacji Narodowej;</text:p>
      <text:p text:style-name="P18">- obchody Święta Niepodległości;</text:p>
      <text:p text:style-name="P18">- apel przedświąteczny;</text:p>
      <text:p text:style-name="P18">- obchody dnia patrona szkoły;</text:p>
      <text:p text:style-name="P18">- obchody uchwalenia Konstytucji 3 Maja;</text:p>
      <text:p text:style-name="P18"><text:soft-page-break/>-uroczystość ukończenia szkoły przez klasy maturalne;</text:p>
      <text:p text:style-name="P18">- powiatowe i szkolne konkursy;</text:p>
      <text:p text:style-name="P18">- uroczyste zakończenie roku szkolnego.</text:p>
      <text:p text:style-name="P19">X ZASADY EWALUACJI PROGRAMU WYCHOWAWCZO – PROFILAKTYCZNEGO</text:p>
      <text:p text:style-name="P18"><text:tab/>Ewaluacja programu polega na systematycznym gromadzeniu informacji na temat prowadzonych działań, w celu ich modyfikacji i podnoszenia skuteczności programu wychowawczo – profilaktycznego. Ewaluacja przeprowadzona będzie poprzez:</text:p>
      <text:list xml:id="list5410442009567980939" text:style-name="WWNum1">
        <text:list-item text:start-value="1">
          <text:p text:style-name="P41">Diagnozę czynników chroniących i czynników ryzyka.</text:p>
        </text:list-item>
        <text:list-item>
          <text:p text:style-name="P41">Obserwację zachowania uczniów i zachodzących w tym zakresie zmian.</text:p>
        </text:list-item>
        <text:list-item>
          <text:p text:style-name="P41">Analizę dokumentacji.</text:p>
        </text:list-item>
        <text:list-item>
          <text:p text:style-name="P41">Przeprowadzenie rozmów i ankiet wśród uczniów i nauczycieli.</text:p>
        </text:list-item>
        <text:list-item>
          <text:p text:style-name="P41">Rozmowy z rodzicami.</text:p>
        </text:list-item>
        <text:list-item>
          <text:p text:style-name="P41">Wymianę spostrzeżeń w zespołach wychowawców i nauczycieli.</text:p>
        </text:list-item>
        <text:list-item>
          <text:p text:style-name="P41">Analizę indywidualnych przypadków.</text:p>
        </text:list-item>
      </text:list>
      <text:p text:style-name="P20">Program wychowawczo – profilaktyczny nie jest dokumentem zamkniętym, może ulec zmianom wraz ze zmieniającą się rzeczywistością wychowawczą szkoły. Wyniki ewaluacji są jawne i prezentowane w postaci raportu. Jego skrócona forma zostaje przedstawiona radzie pedagogicznej.</text:p>
      <text:p text:style-name="P19">XI POSTANOWIENIA KOŃCOWE</text:p>
      <text:p text:style-name="P20">- Program wychowawczo – profilaktyczny przygotowuje i uchwala Rada Pedagogiczna.</text:p>
      <text:p text:style-name="P20">- Po zakończeniu każdego roku szkolnego następuje ewaluacja programu wychowawczo – profilaktycznego .</text:p>
      <text:p text:style-name="P20">- Wszelkich zmian w programie wychowawczo – profilaktycznym, w formie uchwalania programu wychowawczo – profilaktycznego na bieżący rok szkolny, dokonuje z początkiem każdego roku szkolnego rada pedagogiczna.</text:p>
      <text:p text:style-name="P20">- Harmonogram działań programu wychowawczo – profilaktycznego zostaje przygotowany i uchwalony przez radę pedagogiczną, z początkiem każdego roku szkolnego. Harmonogram stanowi załącznik nr 1.</text:p>
      <text:p text:style-name="P20"/>
      <text:p text:style-name="P20"/>
      <text:p text:style-name="P39"><text:soft-page-break/>Załącznik nr 1 <text:s/></text:p>
      <text:p text:style-name="P18"/>
      <text:p text:style-name="P6">HARMONOGRAM DZIAŁAŃ NA ROK SZKOLNY 2021/2022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4" office:value-type="string">
            <text:p text:style-name="P21">WYCHOWANIE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2">
          <table:table-cell table:style-name="Tabela1.A1" table:number-columns-spanned="4" office:value-type="string">
            <text:p text:style-name="P21">Cel: Wychowanie do wartości. Respektowanie i kształtowanie właściwych postaw oraz norm społecznych.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28"/>
          </table:table-cell>
          <table:table-cell table:style-name="Tabela1.A1" office:value-type="string">
            <text:p text:style-name="P22">Zadania</text:p>
          </table:table-cell>
          <table:table-cell table:style-name="Tabela1.A1" office:value-type="string">
            <text:p text:style-name="P23">Formy realizacji</text:p>
          </table:table-cell>
          <table:table-cell table:style-name="Tabela1.A1" office:value-type="string">
            <text:p text:style-name="P23">Osoba odpowiedzialna</text:p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list xml:id="list5722722981736894870" text:style-name="WWNum3">
              <text:list-item text:start-value="1">
                <text:p text:style-name="P42"/>
              </text:list-item>
            </text:list>
          </table:table-cell>
          <table:table-cell table:style-name="Tabela1.A1" office:value-type="string">
            <text:p text:style-name="P23">Zapoznanie uczniów z prawami i obowiązkami wynikającymi ze Statutu Szkoły ze szczególnym uwzględnieniem kultury osobistej.</text:p>
          </table:table-cell>
          <table:table-cell table:style-name="Tabela1.A1" office:value-type="string">
            <text:p text:style-name="P23">Zapoznanie uczniów ze Statutem Szkoły.</text:p>
            <text:p text:style-name="P23"/>
            <text:p text:style-name="P23">Zapoznanie z treścią oraz realizacją programu wychowawczo – profilaktycznego.</text:p>
          </table:table-cell>
          <table:table-cell table:style-name="Tabela1.A1" office:value-type="string">
            <text:p text:style-name="P23">Wychowawcy</text:p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list xml:id="list29297107" text:continue-numbering="true" text:style-name="WWNum3">
              <text:list-item>
                <text:p text:style-name="P42"/>
              </text:list-item>
            </text:list>
          </table:table-cell>
          <table:table-cell table:style-name="Tabela1.A1" office:value-type="string">
            <text:p text:style-name="P23">Kształtowanie umiejętności skutecznego komunikowania się i dążenie do integracji zespołu klasowego i szkolnego.</text:p>
          </table:table-cell>
          <table:table-cell table:style-name="Tabela1.A1" office:value-type="string">
            <text:p text:style-name="P23">Pomoc uczniom klasy pierwszej w adaptacji do nowych warunków.</text:p>
            <text:p text:style-name="P23"/>
            <text:p text:style-name="P23"/>
          </table:table-cell>
          <table:table-cell table:style-name="Tabela1.A1" office:value-type="string">
            <text:p text:style-name="P23">Wychowawca klasy I</text:p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list xml:id="list29319953" text:continue-numbering="true" text:style-name="WWNum3">
              <text:list-item>
                <text:p text:style-name="P42"/>
              </text:list-item>
            </text:list>
          </table:table-cell>
          <table:table-cell table:style-name="Tabela1.A1" office:value-type="string">
            <text:p text:style-name="P23">Kreowanie postaw prospołecznych i rozwijanie pozytywnego systemu wartości.</text:p>
          </table:table-cell>
          <table:table-cell table:style-name="Tabela1.A1" office:value-type="string">
            <text:p text:style-name="P23">Udział w <text:s/>akcjach charytatywnych.</text:p>
            <text:p text:style-name="P23"/>
            <text:p text:style-name="P23">Współpraca ze środowiskiem <text:s/>lokalnym</text:p>
            <text:p text:style-name="P23"/>
            <text:p text:style-name="P25"><text:span text:style-name="Domyślna_20_czcionka_20_akapitu"><text:span text:style-name="T1">Współpraca z Poradnią Psychologiczno-Pedagogiczną w Czerwinie</text:span></text:span></text:p>
          </table:table-cell>
          <table:table-cell table:style-name="Tabela1.A1" office:value-type="string">
            <text:p text:style-name="P23">Nauczyciele</text:p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list xml:id="list29319523" text:continue-numbering="true" text:style-name="WWNum3">
              <text:list-item>
                <text:p text:style-name="P42"/>
              </text:list-item>
            </text:list>
          </table:table-cell>
          <table:table-cell table:style-name="Tabela1.A1" office:value-type="string">
            <text:p text:style-name="P23">Ograniczenie rozmiarów absencji na lekcjach.</text:p>
          </table:table-cell>
          <table:table-cell table:style-name="Tabela1.A1" office:value-type="string">
            <text:p text:style-name="P23">Monitorowanie obecności uczniów, rozpoznanie problemów uczniów.</text:p>
          </table:table-cell>
          <table:table-cell table:style-name="Tabela1.A1" office:value-type="string">
            <text:p text:style-name="P23">Wychowawcy klas</text:p>
            <text:p text:style-name="P23">Nauczyciele</text:p>
            <text:p text:style-name="P23">Dyrekcja szkoły</text:p>
          </table:table-cell>
          <table:table-cell table:style-name="Tabela1.E1" office:value-type="string">
            <text:p text:style-name="P23"/>
          </table:table-cell>
        </table:table-row>
        <table:table-row table:style-name="Tabela1.8">
          <table:table-cell table:style-name="Tabela1.A1" table:number-columns-spanned="4" office:value-type="string">
            <text:p text:style-name="P21">PROFILAKTYKA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>
          <table:table-cell table:style-name="Tabela1.A1" table:number-columns-spanned="4" office:value-type="string">
            <text:p text:style-name="P21"/>
            <text:p text:style-name="P21">Cel: - kształtowanie właściwych pozytywnych zachowań społecznych i postaw ucznia, <text:line-break/>- promowanie bezpieczeństwa na terenie szkoły,</text:p>
            <text:p text:style-name="P21">- wskazywanie celowego wykorzystywania technologii informacyjno – komunikacyjnych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29"/>
          </table:table-cell>
          <table:table-cell table:style-name="Tabela1.A1" office:value-type="string">
            <text:p text:style-name="P23">Zadania</text:p>
          </table:table-cell>
          <table:table-cell table:style-name="Tabela1.A1" office:value-type="string">
            <text:p text:style-name="P23">Formy realizacji</text:p>
          </table:table-cell>
          <table:table-cell table:style-name="Tabela1.A1" office:value-type="string">
            <text:p text:style-name="P23">Osoba odpowiedzialna</text:p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list xml:id="list1665760964106902735" text:style-name="WWNum4">
              <text:list-item text:start-value="1">
                <text:p text:style-name="P43"/>
              </text:list-item>
            </text:list>
          </table:table-cell>
          <table:table-cell table:style-name="Tabela1.A1" office:value-type="string">
            <text:p text:style-name="P23">Podejmowanie działań służących podniesieniu bezpieczeństwa w szkole.</text:p>
          </table:table-cell>
          <table:table-cell table:style-name="Tabela1.A1" office:value-type="string">
            <text:p text:style-name="P23">Podniesienie poczucia bezpieczeństwa poprzez funkcjonowanie monitoringu na terenie szkoły i dodatkowe dyżury nauczycieli podczas przerw śródlekcyjnych. Ochrona uczniów przed treściami niebezpiecznymi. <text:soft-page-break/>Edukacja dla bezpieczeństwa. Współpraca z instytucjami ( Policją, Strażą Pożarną).</text:p>
          </table:table-cell>
          <table:table-cell table:style-name="Tabela1.A1" office:value-type="string">
            <text:p text:style-name="P23">Dyrekcja szkoły</text:p>
            <text:p text:style-name="P23">Nauczyciele</text:p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list xml:id="list29306625" text:continue-numbering="true" text:style-name="WWNum4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3">Podjęcie działań z zakresu profilaktyki uzależnień behawioralnych oraz uzależnień od substancji psychoaktywnych</text:p>
          </table:table-cell>
          <table:table-cell table:style-name="Tabela1.A1" office:value-type="string">
            <text:p text:style-name="P23"/>
            <text:p text:style-name="P23">Zorganizowanie warsztatów dla uczniów w zakresu uzależnień</text:p>
          </table:table-cell>
          <table:table-cell table:style-name="Tabela1.A1" office:value-type="string">
            <text:p text:style-name="P23">Dyrektor szkoły we współpracy z PPP w Czerwinie</text:p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list xml:id="list29325415" text:continue-numbering="true" text:style-name="WWNum4">
              <text:list-item>
                <text:p text:style-name="P43"/>
              </text:list-item>
            </text:list>
          </table:table-cell>
          <table:table-cell table:style-name="Tabela1.A1" office:value-type="string">
            <text:p text:style-name="P23">Podjęcie działań z zakresu profilaktyki cyberprzestępczości.</text:p>
          </table:table-cell>
          <table:table-cell table:style-name="Tabela1.A1" office:value-type="string">
            <text:p text:style-name="P23">Poruszenie tematu cyberprzestępczości przez wychowawców podczas godziny wychowawczej.</text:p>
            <text:p text:style-name="P23"/>
            <text:p text:style-name="P23">Zorganizowanie „Dnia walki z cyberprzestępczością”.</text:p>
            <text:p text:style-name="P23"/>
            <text:p text:style-name="P23">Zorganizowanie spotkania dla uczniów z przedstawicielami Policji.</text:p>
          </table:table-cell>
          <table:table-cell table:style-name="Tabela1.A1" office:value-type="string">
            <text:p text:style-name="P23">Wychowawcy</text:p>
            <text:p text:style-name="P23"/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table:number-columns-spanned="4" office:value-type="string">
            <text:p text:style-name="P21">Cel: promowanie zdrowego stylu życia</text:p>
          </table:table-cell>
          <table:covered-table-cell/>
          <table:covered-table-cell/>
          <table:covered-table-cell/>
          <table:table-cell table:style-name="Tabela1.E1" office:value-type="string">
            <text:p text:style-name="Standard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23">Zadania</text:p>
          </table:table-cell>
          <table:table-cell table:style-name="Tabela1.A1" office:value-type="string">
            <text:p text:style-name="P23">Formy realizacji</text:p>
          </table:table-cell>
          <table:table-cell table:style-name="Tabela1.A1" office:value-type="string">
            <text:p text:style-name="P23">Osoba odpowiedzialna</text:p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30">1</text:p>
          </table:table-cell>
          <table:table-cell table:style-name="Tabela1.A1" office:value-type="string">
            <text:p text:style-name="P23">Ochrona zdrowia psychicznego</text:p>
          </table:table-cell>
          <table:table-cell table:style-name="Tabela1.A1" office:value-type="string">
            <text:p text:style-name="P25"><text:span text:style-name="Domyślna_20_czcionka_20_akapitu"><text:span text:style-name="T1">Przeprowadzenie spotkania dla uczniów dotyczącego higieny zdrowia psychicznego dla uczniów przez pracowników Poradni Psychologiczno – Pedagogicznej w </text:span></text:span><text:span text:style-name="Domyślna_20_czcionka_20_akapitu"><text:span text:style-name="T1">Czerwinie</text:span></text:span></text:p>
            <text:p text:style-name="P23"/>
            <text:p text:style-name="P23"/>
          </table:table-cell>
          <table:table-cell table:style-name="Tabela1.A1" office:value-type="string">
            <text:p text:style-name="P23">Dyrektor, wychowawcy klas</text:p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23">Edukacja uczniów z zakresu ochrony zdrowia psychicznego</text:p>
          </table:table-cell>
          <table:table-cell table:style-name="Tabela1.A1" office:value-type="string">
            <text:p text:style-name="P23">Przesyłanie uczniom materiałów dotyczących ochrony zdrowia psychicznego.</text:p>
          </table:table-cell>
          <table:table-cell table:style-name="Tabela1.A1" office:value-type="string">
            <text:p text:style-name="P23">Wychowawcy klas</text:p>
          </table:table-cell>
          <table:table-cell table:style-name="Tabela1.E1" office:value-type="string">
            <text:p text:style-name="P23"/>
          </table:table-cell>
        </table:table-row>
        <table:table-row>
          <table:table-cell table:style-name="Tabela1.A1" office:value-type="string">
            <text:p text:style-name="P27">3</text:p>
          </table:table-cell>
          <table:table-cell table:style-name="Tabela1.A1" office:value-type="string">
            <text:p text:style-name="P23">Promocja szczepień przeciwko wirusowi SARS-CO-V-2</text:p>
          </table:table-cell>
          <table:table-cell table:style-name="Tabela1.A1" office:value-type="string">
            <text:p text:style-name="P23">Przeprowadzenie akcji informacyjnej dla uczniów i rodziców na terenie szkoły.</text:p>
          </table:table-cell>
          <table:table-cell table:style-name="Tabela1.A1" office:value-type="string">
            <text:p text:style-name="P23">Dyrekcja szkoły</text:p>
          </table:table-cell>
          <table:table-cell table:style-name="Tabela1.E1" office:value-type="string">
            <text:p text:style-name="P23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4"><text:soft-page-break/>Załącznik nr 2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4" office:value-type="string">
            <text:p text:style-name="P36"><text:s text:c="2"/>Mapa środowiskowa czynników chroniących i czynników ryzyka w Zespole Szkół Powiatowych im Papieża Jana Pawła II w Czerwinie</text:p>
          </table:table-cell>
          <table:covered-table-cell/>
          <table:covered-table-cell/>
          <table:covered-table-cell/>
          <table:table-cell table:style-name="Tabela2.E1" office:value-type="string">
            <text:p text:style-name="Standard"/>
          </table:table-cell>
        </table:table-row>
        <table:table-row table:style-name="Tabela2.2">
          <table:table-cell table:style-name="Tabela2.A1" table:number-rows-spanned="2" office:value-type="string">
            <text:p text:style-name="P37">Grupy czynników</text:p>
          </table:table-cell>
          <table:table-cell table:style-name="Tabela2.A1" table:number-columns-spanned="2" office:value-type="string">
            <text:p text:style-name="P37">Czynniki chroniące</text:p>
          </table:table-cell>
          <table:covered-table-cell/>
          <table:table-cell table:style-name="Tabela2.A1" office:value-type="string">
            <text:p text:style-name="P37">Czynniki ryzyka</text:p>
          </table:table-cell>
          <table:table-cell table:style-name="Tabela2.E1" office:value-type="string">
            <text:p text:style-name="P26"/>
          </table:table-cell>
        </table:table-row>
        <table:table-row>
          <table:covered-table-cell/>
          <table:table-cell table:style-name="Tabela2.A1" office:value-type="string">
            <text:p text:style-name="P37">Czynniki chroniące wynikające z diagnozy</text:p>
          </table:table-cell>
          <table:table-cell table:style-name="Tabela2.A1" office:value-type="string">
            <text:p text:style-name="P37">Rekomendacje</text:p>
          </table:table-cell>
          <table:table-cell table:style-name="Tabela2.A1" office:value-type="string">
            <text:p text:style-name="P37">Czynniki ryzyka wynikające z <text:s/>diagnozy</text:p>
          </table:table-cell>
          <table:table-cell table:style-name="Tabela2.E1" office:value-type="string">
            <text:p text:style-name="P26"/>
          </table:table-cell>
        </table:table-row>
        <table:table-row>
          <table:table-cell table:style-name="Tabela2.A1" office:value-type="string">
            <text:p text:style-name="P37">Czynniki rodzinne</text:p>
          </table:table-cell>
          <table:table-cell table:style-name="Tabela2.A1" office:value-type="string">
            <text:p text:style-name="P38">51% badanych uczniów ocenia swoje stosunki z rodzicami jako bardzo dobre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64% badanych uczniów odpowiedziało, że w ich domach rodzice/prawni opiekunowie ściśle lub raczej ściśle określili zasady jakie panują w domu.</text:p>
            <text:p text:style-name="P38"/>
            <text:p text:style-name="P38"/>
            <text:p text:style-name="P38">67% rodziców, badanych uczniów, wiedzą z kim ich dzieci spędzają wieczory.</text:p>
            <text:p text:style-name="P38">63% rodziców, wie gdzie ich dzieci spędzają wieczory</text:p>
            <text:p text:style-name="P38"/>
            <text:p text:style-name="P38"/>
            <text:p text:style-name="P38">83% rodziców, badanych uczniów wspiera swoje dzieci emocjonalnie.</text:p>
            <text:p text:style-name="P38"/>
            <text:p text:style-name="P38"/>
            <text:p text:style-name="P38">51% uczniów uznało, że reguły ustanowione w ich domach są dla nich ważne.</text:p>
            <text:p text:style-name="P38"/>
            <text:p text:style-name="P38"/>
          </table:table-cell>
          <table:table-cell table:style-name="Tabela2.A1" office:value-type="string">
            <text:p text:style-name="P38">- pogłębianie diagnozy prowadzonej na terenie szkoły o problematykę związaną z jakością relacji rodzic – dziecko</text:p>
            <text:p text:style-name="P38"/>
            <text:p text:style-name="P38">- budowanie dobrych relacji dziecko – rodzice, tworzących kapitał życiowy i wzmacniających oporność psychiczną</text:p>
            <text:p text:style-name="P38"/>
            <text:p text:style-name="P38"/>
            <text:p text:style-name="P38">- wspieranie rodziców w przekazywaniu uczniom pozytywnych wartości oraz angażowanie dzieci przez ich rodziców <text:s/>w działania prospołeczne</text:p>
            <text:p text:style-name="P38"/>
            <text:p text:style-name="P38"/>
            <text:p text:style-name="P38">- prowadzenie przez wychowawców w szkole lub placówce wsparcia w zakresie poradnictwa wychowawczego</text:p>
            <text:p text:style-name="P38"/>
            <text:p text:style-name="P38"/>
            <text:p text:style-name="P38">- umacnianie rodziców przez wychowawców lub specjalistów w ich pracy <text:line-break/>z dziećmi</text:p>
          </table:table-cell>
          <table:table-cell table:style-name="Tabela2.A1" office:value-type="string">
            <text:p text:style-name="P38">1% badanych uznało, że ich relacje z rodzicami są złe lub bardzo złe</text:p>
            <text:p text:style-name="P38"/>
            <text:p text:style-name="P38">31 % uczniów uznało, że ich rodzice nie określili jasno zasad panujących w domu</text:p>
            <text:p text:style-name="P38"/>
            <text:p text:style-name="P38">8% uczniów odpowiedziało, że rodzice w ogóle nie określili zasad panujących w domu</text:p>
            <text:p text:style-name="P38"/>
            <text:p text:style-name="P38">12% rodziców nie wie lub raczej nie wie z kim ich dzieci spędzają wieczory</text:p>
            <text:p text:style-name="P38"/>
            <text:p text:style-name="P38">9 % uczniów odpowiedziało, że ich rodzice nie wiedzą lub raczej nie wiedzą gdzie spędzają wieczory</text:p>
            <text:p text:style-name="P38"/>
            <text:p text:style-name="P38">17% ankietowanych uznała, że nie otrzymują wystarczającego wsparcia emocjonalnego od swoich rodziców</text:p>
            <text:p text:style-name="P38"/>
            <text:p text:style-name="P38">24% badanych wydaje tygodniowo od 61-100 zł bez kontroli rodziców, 15 % uczniów wydaje powyżej 100 zł bez kontroli rodziców</text:p>
          </table:table-cell>
          <table:table-cell table:style-name="Tabela2.E1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37">Czynniki rówieśnicze – relacje z rówieśnikami</text:p>
          </table:table-cell>
          <table:table-cell table:style-name="Tabela2.A1" office:value-type="string">
            <text:p text:style-name="P38">31% uczniów jest bardzo zadowolonych z relacji rówieśniczych,</text:p>
            <text:p text:style-name="P38">46 % uczniów jest bardzo zadowolonych z relacji rówieśniczych</text:p>
            <text:p text:style-name="P38"><text:soft-page-break/></text:p>
            <text:p text:style-name="P38">82% badanych uczniów nie doznała w ciągu 12 miesięcy poprzedzających badanie przemocy ze strony kolegów ani koleżanek ze szkoły.</text:p>
            <text:p text:style-name="P38"/>
            <text:p text:style-name="P38">88% badanych nie brała udziału w bójce</text:p>
            <text:p text:style-name="P38"/>
            <text:p text:style-name="P38">32% badanych codziennie wychodzi z przyjaciółmi</text:p>
            <text:p text:style-name="P38">37% badanych wychodzi z przyjaciółmi raz na parę dni</text:p>
            <text:p text:style-name="P38"/>
            <text:p text:style-name="P38">18% badanych wykorzystuje komunikatory społecznościowe dla kontaktu ze znajomymi</text:p>
          </table:table-cell>
          <table:table-cell table:style-name="Tabela2.A1" office:value-type="string">
            <text:p text:style-name="P38">- zapewnienie bezpiecznych form spędzania wolnego czasu z rówieśnikami</text:p>
            <text:p text:style-name="P38"/>
            <text:p text:style-name="P38"/>
            <text:p text:style-name="P38"><text:soft-page-break/></text:p>
            <text:p text:style-name="P38">- przekazywanie uczniom informacji na temat konsekwencji przemocy, cyberprzemocy.</text:p>
            <text:p text:style-name="P38"/>
            <text:p text:style-name="P38">- uświadamianie uczniom skutków popełniania przestępstwa</text:p>
            <text:p text:style-name="P38"/>
            <text:p text:style-name="P38">- rozpoznawanie potrzeb i potencjału indywidualnego uczniów, stanowiących istotną bazę w budowaniu pozytywnych relacji, dobrego klimatu, społecznego, konstruowaniu oferty edukacyjnej , wychowawczej i profilaktycznej.</text:p>
          </table:table-cell>
          <table:table-cell table:style-name="Tabela2.A1" office:value-type="string">
            <text:p text:style-name="P38">8% badanych deklaruje, że nie ma przyjaciół</text:p>
            <text:p text:style-name="P38">15% badanych jest średnio zadowolona z relacji z przyjaciółmi</text:p>
            <text:p text:style-name="P38"/>
            <text:p text:style-name="P38"><text:soft-page-break/></text:p>
            <text:p text:style-name="P38">42% rodziców uważa, że gdy uczniowie mają problem inni uczniowie nie są zainteresowani koleżeńską pomocą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22% badanych nie spotyka się z przyjaciółmi</text:p>
          </table:table-cell>
          <table:table-cell table:style-name="Tabela2.E1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37">Czynniki związane ze szkołą oraz środowiskiem lokalnym</text:p>
          </table:table-cell>
          <table:table-cell table:style-name="Tabela2.A1" office:value-type="string">
            <text:p text:style-name="P38">57% uczniów uznała, że konfliktu kategorycznie nie rozwiązuje się siłą</text:p>
            <text:p text:style-name="P38">24% badanych uznała, że kategorycznie nie należy rozwiązywać konfliktów siłą</text:p>
            <text:p text:style-name="P38"/>
            <text:p text:style-name="P38">86% uczniów uznała, że w szkole są jasno lub raczej jasno określone zasady postępowania</text:p>
            <text:p text:style-name="P38">16 % stosuje się do tych zasad, a 74 % raczej stosuje się do tych zasad.</text:p>
            <text:p text:style-name="P38"/>
            <text:p text:style-name="P38">81% badanych uznała, że wychowawca przekazuje informacje dotyczące środków psychoaktywnych</text:p>
            <text:p text:style-name="P38"/>
            <text:p text:style-name="P38">78% uczniów poprawnie określiła czym są środki psychoaktywne</text:p>
            <text:p text:style-name="P38"/>
            <text:p text:style-name="P38">71% uczniów określiła poprawnie czym są dopalacze</text:p>
            <text:p text:style-name="P38"/>
            <text:p text:style-name="P38">28% uczniów uznało, że <text:soft-page-break/>ma negatywny stosunek do osób sięgających po dopalacze</text:p>
            <text:p text:style-name="P38"/>
            <text:p text:style-name="P38">19 % <text:s/>uczniów uznała, że dopalacze i narkotyki są łatwo dostępne w ich otoczeniu , 13% uznała, że są raczej dostępne</text:p>
            <text:p text:style-name="P38"/>
            <text:p text:style-name="P38">86 % badanych nie spotkała się z zachęcaniem do spożywania środków psychoaktywnych</text:p>
            <text:p text:style-name="P38"/>
            <text:p text:style-name="P38"/>
            <text:p text:style-name="P38">100 % badanych nauczycieli zaznaczyła, że uczniowie mogą liczyć na ich wsparcie w każdej sytuacji</text:p>
            <text:p text:style-name="P38"/>
            <text:p text:style-name="P38">83% nauczycieli uznała, że uczniowie starają się pomóc kolegom i koleżankom w sytuacjach problemowych</text:p>
            <text:p text:style-name="P38"/>
            <text:p text:style-name="P38">W opinii 23% nauczycieli uczniowie <text:s/>mają pozytywny stosunek do nauki</text:p>
            <text:p text:style-name="P38"/>
            <text:p text:style-name="P38"/>
            <text:p text:style-name="P38"/>
            <text:p text:style-name="P38"/>
            <text:p text:style-name="P38">W <text:s/>opinii 77 % badanych nauczycieli uczniowie angażują się lub raczej angażują się w życie szkoły</text:p>
            <text:p text:style-name="P38"/>
            <text:p text:style-name="P38">81% rodziców uważa, że w szkole brane jest pod uwagę zdanie ich dzieci, lub raczej jest brane zdanie uczniów pod uwagę.</text:p>
            <text:p text:style-name="P38"/>
            <text:p text:style-name="P38">84% rodziców uważa że ich dzieci są traktowane w szkole sprawiedliwie</text:p>
            <text:p text:style-name="P38"/>
            <text:p text:style-name="P38">94% rodziców uważa nauczyciele pomagają uczniom w trudnych <text:soft-page-break/>sytuacjach</text:p>
            <text:p text:style-name="P38"/>
            <text:p text:style-name="P38"/>
            <text:p text:style-name="P38"/>
            <text:p text:style-name="P38"/>
          </table:table-cell>
          <table:table-cell table:style-name="Tabela2.A1" office:value-type="string">
            <text:p text:style-name="P38">- pozytywne wzmacnianie uczniów w ich dobrych zachowaniach przez wychowawców, nauczycieli <text:line-break/>i specjalistów.</text:p>
            <text:p text:style-name="P38"/>
            <text:p text:style-name="P38"/>
            <text:p text:style-name="P38">- zapoznawanie uczniów z statutem szkoły, programem wychowawczo – profilaktycznym</text:p>
            <text:p text:style-name="P38"/>
            <text:p text:style-name="P38">- dalsza edukacja dotycząca profilaktyki uzależnień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ela2.A1" office:value-type="string">
            <text:p text:style-name="P38">19% badanych dopuszcza rozwiązanie konfliktu za pomocą siły</text:p>
            <text:p text:style-name="P38"/>
            <text:p text:style-name="P38">1% badanych w ciągu ostatnich 12 miesięcy doświadczyło przemocy ze strony kolegów lub koleżanek ze szkoły</text:p>
            <text:p text:style-name="P38"/>
            <text:p text:style-name="P38">Nikt z badanych nie brał udziału, w bójce</text:p>
            <text:p text:style-name="P38"/>
            <text:p text:style-name="P38"/>
            <text:p text:style-name="P38">1% uczniów uważa że w szkole nie są lub raczej nie są jasno określone zasady postępowania</text:p>
            <text:p text:style-name="P38"/>
            <text:p text:style-name="P38">1% badanych uznała, że nauczyciele nie przekazują im informacji na temat środków psychoaktywnych</text:p>
            <text:p text:style-name="P38"/>
            <text:p text:style-name="P38">22% uczniów nieprawidłowo zaznaczyła czym są narkotyki, 29 % niepoprawnie określiła czym są dopalacze</text:p>
            <text:p text:style-name="P38"/>
            <text:p text:style-name="P38"><text:soft-page-break/>32% uczniów uznała, że narkotyki są łatwo lub raczej łatwo dostępne w ich środowisku.</text:p>
            <text:p text:style-name="P38"/>
            <text:p text:style-name="P38">14% badanych uczniów była zachęcana na terenie szkoły do zażywania środków psychoaktywnych</text:p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/>
            <text:p text:style-name="P38">W opinii 57 % nauczycieli uczniowie mają obojętny stosunek do nauki.</text:p>
            <text:p text:style-name="P38">20 % nauczycieli uważa że uczniowie mają lekceważący stosunek do nauki</text:p>
          </table:table-cell>
          <table:table-cell table:style-name="Tabela2.E1" office:value-type="string">
            <text:p text:style-name="P24"/>
          </table:table-cell>
        </table:table-row>
        <table:table-row>
          <table:table-cell table:style-name="Tabela2.A1" office:value-type="string">
            <text:p text:style-name="P24"><text:span text:style-name="T11"><text:s text:c="2"/></text:span><text:span text:style-name="Domyślna_20_czcionka_20_akapitu"><text:span text:style-name="T12">Czynniki kapitałowe – kapitał życiowy</text:span></text:span></text:p>
          </table:table-cell>
          <table:table-cell table:style-name="Tabela2.A1" office:value-type="string">
            <text:p text:style-name="P38">56% badanych uznała, że są pewni siebie</text:p>
            <text:p text:style-name="P38"/>
            <text:p text:style-name="P38">23% badanych codziennie uprawia sport</text:p>
            <text:p text:style-name="P38">50 % badanych uprawia sport raz na parę dni</text:p>
            <text:p text:style-name="P38"/>
            <text:p text:style-name="P38">2% badanych czyta codziennie</text:p>
            <text:p text:style-name="P38">28% badanych czyta raz na parę dni</text:p>
            <text:p text:style-name="P38"/>
            <text:p text:style-name="P38">87% ankietowanych rodziców uważa, ze ich dziecko ma pozytywny stosunek do obowiązków szkolnych</text:p>
            <text:p text:style-name="P38"/>
            <text:p text:style-name="P38">2% rodziców uznała, że ich dziecko uczęszcza na zajęcia pozalekcyjne, rozwijające ich zainteresowania</text:p>
            <text:p text:style-name="P38"/>
            <text:p text:style-name="P38"/>
            <text:p text:style-name="P38"/>
          </table:table-cell>
          <table:table-cell table:style-name="Tabela2.A1" office:value-type="string">
            <text:p text:style-name="P38">- rozpoznawanie potrzeb i potencjału indywidualnego uczniów,</text:p>
          </table:table-cell>
          <table:table-cell table:style-name="Tabela2.A1" office:value-type="string">
            <text:p text:style-name="P38">44% badanych uznała, że nie jest pewna siebie</text:p>
            <text:p text:style-name="P38"/>
            <text:p text:style-name="P38">12% badanych wcale nie uprawia sportu</text:p>
            <text:p text:style-name="P38"/>
            <text:p text:style-name="P38"/>
            <text:p text:style-name="P38"/>
            <text:p text:style-name="P38">44% badanych nie czyta w ogóle</text:p>
            <text:p text:style-name="P38"/>
            <text:p text:style-name="P38"/>
            <text:p text:style-name="P38"/>
            <text:p text:style-name="P38"/>
            <text:p text:style-name="P38">31% badanych korzysta dziennie od 3-5 godzin z Internetu</text:p>
            <text:p text:style-name="P38"/>
            <text:p text:style-name="P38">22% badanych korzysta dziennie z Internetu powyżej 5 godzin</text:p>
            <text:p text:style-name="P38"/>
            <text:p text:style-name="P38"/>
            <text:p text:style-name="P38">98% rodziców odpowiedziała, że ich dzieci nie uczęszczają na zajęcia pozalekcyjne rozwijające ich zainteresowania</text:p>
          </table:table-cell>
          <table:table-cell table:style-name="Tabela2.E1" office:value-type="string">
            <text:p text:style-name="P24"/>
          </table:table-cell>
        </table:table-row>
      </table:table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 style:font-family-generic="system"/>
    <style:font-face style:name="Proxima Nova" svg:font-family="'Proxima No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natalia komp</meta:initial-creator>
    <meta:creation-date>2021-09-12T18:41:00Z</meta:creation-date>
    <dc:date>2021-09-16T09:08:28.29</dc:date>
    <meta:print-date>2019-09-12T17:51:00Z</meta:print-date>
    <meta:editing-cycles>8</meta:editing-cycles>
    <meta:editing-duration>PT31M12S</meta:editing-duration>
    <meta:document-statistic meta:table-count="2" meta:image-count="0" meta:object-count="0" meta:page-count="15" meta:paragraph-count="290" meta:word-count="3208" meta:character-count="24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program%20profilaktyczno%20wychowawczy%202021-22_ZSP_Czerwin%20(1).odt/Normal"/>
  </office:meta>
</office:document-meta>
</file>