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MS" svg:font-family="TrebuchetMS" style:font-family-generic="swiss"/>
    <style:font-face style:name="TrebuchetMS, Italic" svg:font-family="TrebuchetMS, Italic" style:font-family-generic="script"/>
    <style:font-face style:name="Wingdings2" svg:font-family="Wingdings2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bullet text:level="1" text:style-name="WW_CharLFO3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center"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0" style:parent-style-name="Standard" style:family="paragraph">
      <style:paragraph-properties fo:text-align="center"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1" style:parent-style-name="Standard" style:family="paragraph">
      <style:paragraph-properties fo:text-align="center"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2" style:parent-style-name="Standard" style:family="paragraph">
      <style:paragraph-properties fo:text-align="center" fo:margin-top="0.0694in" fo:margin-bottom="0.0694in" fo:line-height="150%" fo:margin-left="0.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3" style:parent-style-name="Standard" style:family="paragraph">
      <style:paragraph-properties fo:text-align="center" fo:margin-top="0.0694in" fo:margin-bottom="0.0694in" fo:line-height="150%" fo:margin-left="0.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4" style:parent-style-name="Standard" style:family="paragraph">
      <style:paragraph-properties fo:text-align="center"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19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Akapitzlistą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rebuchetMS" style:font-name-complex="TrebuchetMS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Akapitzlistą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Akapitzlistą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Akapitzlistą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Akapitzlistą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text-align="justify" fo:margin-top="0.0694in" fo:margin-bottom="0.0694in" fo:line-height="15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Akapitzlistą" style:family="paragraph">
      <style:paragraph-properties fo:text-align="justify" fo:margin-top="0.0694in" fo:margin-bottom="0.0694in" fo:line-height="15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8" style:parent-style-name="Akapitzlistą" style:family="paragraph">
      <style:paragraph-properties fo:text-align="justify" fo:margin-top="0.0694in" fo:margin-bottom="0.0694in" fo:line-height="150%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Akapitzlistą" style:family="paragraph">
      <style:paragraph-properties fo:text-align="justify" fo:margin-top="0.0694in" fo:margin-bottom="0.0694in" fo:line-height="150%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Akapitzlistą" style:family="paragraph">
      <style:paragraph-properties fo:text-align="justify" fo:margin-top="0.0694in" fo:margin-bottom="0.0694in" fo:line-height="150%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Akapitzlistą" style:family="paragraph">
      <style:paragraph-properties fo:text-align="justify" fo:margin-top="0.0694in" fo:margin-bottom="0.0694in" fo:line-height="150%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Akapitzlistą" style:family="paragraph">
      <style:paragraph-properties fo:text-align="justify" fo:margin-top="0.0694in" fo:margin-bottom="0.0694in" fo:line-height="150%" fo:margin-left="0.3937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Akapitzlistą" style:family="paragraph">
      <style:paragraph-properties fo:text-align="justify" fo:margin-top="0.0694in" fo:margin-bottom="0.0694in" fo:line-height="15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4" style:parent-style-name="PreformattedText" style:family="paragraph">
      <style:paragraph-properties fo:text-align="justify" fo:margin-top="0.0694in" fo:margin-bottom="0.0694in" fo:line-height="150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PreformattedText" style:family="paragraph">
      <style:paragraph-properties fo:text-align="justify" fo:margin-top="0.0694in" fo:margin-bottom="0.0694in" fo:line-height="150%" fo:margin-left="0.3937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PreformattedText" style:family="paragraph">
      <style:paragraph-properties fo:text-align="justify" fo:margin-top="0.0694in" fo:margin-bottom="0.0694in" fo:line-height="150%" fo:margin-left="0.3937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PreformattedText" style:family="paragraph">
      <style:paragraph-properties fo:text-align="justify" fo:margin-top="0.0694in" fo:margin-bottom="0.0694in" fo:line-height="150%" fo:margin-left="0.3937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PreformattedText" style:family="paragraph">
      <style:paragraph-properties fo:text-align="justify" fo:margin-top="0.0694in" fo:margin-bottom="0.0694in" fo:line-height="150%" fo:margin-left="0.3937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PreformattedText" style:family="paragraph">
      <style:paragraph-properties fo:text-align="justify" fo:margin-top="0.0694in" fo:margin-bottom="0.0694in" fo:line-height="150%" fo:margin-left="0.3937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PreformattedText" style:family="paragraph">
      <style:paragraph-properties fo:text-align="justify" fo:margin-top="0.0694in" fo:margin-bottom="0.0694in" fo:line-height="150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widows="2" fo:orphans="2" fo:text-align="justify" style:vertical-align="auto" fo:margin-top="0.0694in" fo:margin-bottom="0.0694in" fo:line-height="150%" fo:margin-left="0.2604in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pl" style:country-asian="PL" fo:hyphenate="true"/>
    </style:style>
    <style:style style:name="P62" style:parent-style-name="Normalny" style:family="paragraph">
      <style:paragraph-properties fo:widows="2" fo:orphans="2" fo:text-align="justify" style:vertical-align="auto" fo:margin-top="0.0694in" fo:margin-bottom="0.0694in" fo:line-height="150%" fo:margin-left="0.2604in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widows="2" fo:orphans="2" fo:text-align="justify" style:vertical-align="auto" fo:margin-top="0.0694in" fo:margin-bottom="0.0694in" fo:line-height="150%" fo:margin-left="0.2604in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widows="2" fo:orphans="2" fo:text-align="justify" style:vertical-align="auto" fo:margin-top="0.0694in" fo:margin-bottom="0.0694in" fo:line-height="150%" fo:margin-left="0.2604in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widows="2" fo:orphans="2" fo:text-align="justify" style:vertical-align="auto" fo:margin-top="0.0694in" fo:margin-bottom="0.0694in" fo:line-height="150%" fo:margin-left="0.2604in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fo:widows="2" fo:orphans="2" fo:text-align="justify" style:vertical-align="auto" fo:margin-top="0.0694in" fo:margin-bottom="0.0694in" fo:line-height="150%" fo:margin-left="0.2604in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pl" style:country-asian="PL" fo:hyphenate="true"/>
    </style:style>
    <style:style style:name="P67" style:parent-style-name="PreformattedText" style:family="paragraph">
      <style:paragraph-properties fo:text-align="justify" fo:margin-top="0.0694in" fo:margin-bottom="0.0694in" fo:line-height="150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Akapitzlistą" style:family="paragraph">
      <style:paragraph-properties fo:text-align="justify" fo:margin-top="0.0694in" fo:margin-bottom="0.0694in" fo:line-height="150%" fo:margin-left="0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0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8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85" style:parent-style-name="Standard" style:family="paragraph">
      <style:paragraph-properties fo:text-align="justify" fo:margin-bottom="0in" fo:line-height="150%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89" style:parent-style-name="Standard" style:family="paragraph">
      <style:paragraph-properties fo:text-align="justify" fo:margin-bottom="0in" fo:line-height="15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5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Standard" style:family="paragraph">
      <style:paragraph-properties fo:text-align="justify" fo:margin-bottom="0in" fo:line-height="150%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800000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rebuchetMS" style:font-name-complex="Times New Roman" fo:font-size="12pt" style:font-size-asian="12pt" style:font-size-complex="12pt" style:language-asian="pl" style:country-asian="PL"/>
    </style:style>
    <style:style style:name="P102" style:parent-style-name="Standard" style:family="paragraph">
      <style:paragraph-properties fo:text-align="justify" fo:margin-bottom="0in" fo:line-height="150%"/>
    </style:style>
    <style:style style:name="T103" style:parent-style-name="Domyślnaczcionkaakapitu" style:family="text">
      <style:text-properties style:font-name="Times New Roman" style:font-name-asian="TrebuchetMS" style:font-name-complex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rebuchetMS" style:font-name-complex="Times New Roman" fo:font-size="12pt" style:font-size-asian="12pt" style:font-size-complex="12pt" style:language-asian="pl" style:country-asian="PL"/>
    </style:style>
    <style:style style:name="P105" style:parent-style-name="Standard" style:family="paragraph">
      <style:paragraph-properties fo:text-align="justify" fo:margin-bottom="0in" fo:line-height="150%"/>
    </style:style>
    <style:style style:name="T106" style:parent-style-name="Domyślnaczcionkaakapitu" style:family="text">
      <style:text-properties style:font-name="Times New Roman" style:font-name-asian="TrebuchetMS" style:font-name-complex="Times New Roman" fo:color="#FF0000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rebuchetMS" style:font-name-complex="Times New Roman" fo:color="#FF0000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text-align="justify" fo:margin-bottom="0in" fo:line-height="150%"/>
    </style:style>
    <style:style style:name="T109" style:parent-style-name="Domyślnaczcionkaakapitu" style:family="text">
      <style:text-properties style:font-name="Times New Roman" style:font-name-asian="TrebuchetMS" style:font-name-complex="Times New Roman" fo:color="#FF0000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rebuchetMS" style:font-name-complex="Times New Roman" fo:color="#FF0000" fo:font-size="12pt" style:font-size-asian="12pt" style:font-size-complex="12pt" style:language-asian="pl" style:country-asian="PL"/>
    </style:style>
    <style:style style:name="P111" style:parent-style-name="Standard" style:family="paragraph">
      <style:paragraph-properties fo:text-align="justify" fo:margin-bottom="0in" fo:line-height="150%"/>
    </style:style>
    <style:style style:name="T112" style:parent-style-name="Domyślnaczcionkaakapitu" style:family="text">
      <style:text-properties style:font-name="Times New Roman" style:font-name-asian="TrebuchetMS" style:font-name-complex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6" style:parent-style-name="Akapitzlistą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7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4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5" style:parent-style-name="Akapitzlistą" style:family="paragraph">
      <style:paragraph-properties fo:text-align="justify" fo:line-height="150%" fo:margin-left="0.393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6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7" style:parent-style-name="NormalnyWeb" style:family="paragraph">
      <style:paragraph-properties fo:text-align="justify" fo:margin-top="0in" fo:margin-bottom="0in" fo:line-height="150%" fo:background-color="#FFFFFF"/>
    </style:style>
    <style:style style:name="T148" style:parent-style-name="Domyślnaczcionkaakapitu" style:family="text">
      <style:text-properties style:font-name-complex="Arial" fo:color="#2F364A"/>
    </style:style>
    <style:style style:name="T149" style:parent-style-name="Domyślnaczcionkaakapitu" style:family="text">
      <style:text-properties style:font-name-complex="Arial" fo:color="#2F364A"/>
    </style:style>
    <style:style style:name="P150" style:parent-style-name="NormalnyWeb" style:family="paragraph">
      <style:paragraph-properties fo:text-align="justify" fo:margin-top="0in" fo:margin-bottom="0in" fo:line-height="150%" fo:background-color="#FFFFFF"/>
    </style:style>
    <style:style style:name="P151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P152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P153" style:parent-style-name="Standard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4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5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8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3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4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5" style:parent-style-name="Akapitzlistą" style:family="paragraph">
      <style:paragraph-properties fo:text-align="justify" fo:line-height="150%" fo:margin-left="0.3937in" fo:text-indent="0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76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7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8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9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0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1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2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3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4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5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6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7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8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9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0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1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2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3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4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5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6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7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8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9" style:parent-style-name="Akapitzlistą" style:family="paragraph">
      <style:paragraph-properties fo:text-align="justify" fo:line-height="150%" fo:margin-left="0.393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0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1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3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4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5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6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7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8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9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0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1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2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3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14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5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6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7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8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9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0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1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22" style:parent-style-name="Akapitzlistą" style:family="paragraph">
      <style:paragraph-properties fo:text-align="justify" fo:margin-bottom="0in" fo:line-height="150%" fo:margin-left="0.3541in">
        <style:tab-stops/>
      </style:paragraph-properties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6" style:parent-style-name="NormalnyWeb" style:family="paragraph">
      <style:paragraph-properties fo:text-align="justify" fo:margin-top="0in" fo:margin-bottom="0in" fo:line-height="150%" fo:margin-left="0.3541in">
        <style:tab-stops/>
      </style:paragraph-properties>
      <style:text-properties fo:color="#000000"/>
    </style:style>
    <style:style style:name="P227" style:parent-style-name="NormalnyWeb" style:family="paragraph">
      <style:paragraph-properties fo:text-align="justify" fo:margin-top="0in" fo:margin-bottom="0in" fo:line-height="150%" fo:margin-left="0.3541in">
        <style:tab-stops/>
      </style:paragraph-properties>
      <style:text-properties fo:color="#000000"/>
    </style:style>
    <style:style style:name="P228" style:parent-style-name="NormalnyWeb" style:family="paragraph">
      <style:paragraph-properties fo:text-align="justify" fo:margin-top="0in" fo:margin-bottom="0in" fo:line-height="150%" fo:margin-left="0.3541in">
        <style:tab-stops/>
      </style:paragraph-properties>
      <style:text-properties fo:color="#000000"/>
    </style:style>
    <style:style style:name="P229" style:parent-style-name="NormalnyWeb" style:family="paragraph">
      <style:paragraph-properties fo:text-align="justify" fo:margin-top="0in" fo:margin-bottom="0in" fo:line-height="150%" fo:margin-left="0.3541in">
        <style:tab-stops/>
      </style:paragraph-properties>
      <style:text-properties fo:color="#000000"/>
    </style:style>
    <style:style style:name="P230" style:parent-style-name="NormalnyWeb" style:family="paragraph">
      <style:paragraph-properties fo:text-align="justify" fo:margin-top="0in" fo:margin-bottom="0in" fo:line-height="150%" fo:margin-left="0.3541in" fo:text-indent="0in">
        <style:tab-stops/>
      </style:paragraph-properties>
      <style:text-properties fo:color="#000000"/>
    </style:style>
    <style:style style:name="P231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232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33" style:parent-style-name="Standard" style:family="paragraph">
      <style:paragraph-properties fo:text-align="justify" fo:line-height="150%" fo:margin-left="0.393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text-align="justify" fo:line-height="150%" fo:margin-left="0.3937in" fo:text-indent="0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35" style:parent-style-name="Standard" style:family="paragraph">
      <style:paragraph-properties fo:text-align="justify" fo:line-height="150%" fo:margin-left="0.3937in" fo:text-indent="0in">
        <style:tab-stops/>
      </style:paragraph-properties>
    </style:style>
    <style:style style:name="T23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7" style:parent-style-name="Standard" style:family="paragraph">
      <style:paragraph-properties fo:text-align="justify" fo:line-height="150%" fo:margin-left="0.3937in" fo:text-indent="0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38" style:parent-style-name="Standard" style:family="paragraph">
      <style:paragraph-properties fo:text-align="justify" fo:line-height="150%" fo:margin-left="0.3937in" fo:text-indent="0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39" style:parent-style-name="Standard" style:family="paragraph">
      <style:paragraph-properties fo:text-align="justify" fo:line-height="150%" fo:margin-left="0.3937in" fo:text-indent="0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40" style:parent-style-name="Standard" style:family="paragraph">
      <style:paragraph-properties fo:text-align="justify" fo:line-height="150%" fo:margin-left="0.3937in" fo:text-indent="0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41" style:parent-style-name="Standard" style:family="paragraph">
      <style:paragraph-properties fo:text-align="justify" fo:line-height="150%" fo:margin-left="0.393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justify" fo:line-height="150%" fo:margin-left="0.3937in" fo:text-indent="0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43" style:parent-style-name="Standard" style:family="paragraph">
      <style:paragraph-properties fo:text-align="justify" fo:line-height="150%" fo:margin-left="0.3937in" fo:text-indent="0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44" style:parent-style-name="Standard" style:family="paragraph">
      <style:paragraph-properties fo:text-align="justify" fo:line-height="150%" fo:margin-left="0.3937in" fo:text-indent="0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45" style:parent-style-name="Standard" style:family="paragraph">
      <style:paragraph-properties fo:text-align="justify" fo:line-height="150%" fo:margin-left="0.3937in" fo:text-indent="0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46" style:parent-style-name="Standard" style:family="paragraph">
      <style:paragraph-properties fo:text-align="justify" fo:line-height="150%" fo:margin-left="0.3937in" fo:text-indent="0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47" style:parent-style-name="Standard" style:family="paragraph">
      <style:paragraph-properties fo:text-align="justify" fo:line-height="150%" fo:margin-left="0.3937in" fo:text-indent="0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48" style:parent-style-name="Standard" style:family="paragraph">
      <style:paragraph-properties fo:text-align="justify" fo:line-height="150%" fo:margin-left="0.3937in" fo:text-indent="0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49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50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51" style:parent-style-name="Standard" style:family="paragraph">
      <style:paragraph-properties fo:text-align="justify" fo:line-height="150%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rebuchetMS, Italic" style:font-name-complex="TrebuchetMS, Italic" fo:font-style="italic" style:font-style-asian="italic" style:font-style-complex="italic" fo:color="#000000" fo:font-size="12pt" style:font-size-asian="12pt" style:font-size-complex="12pt"/>
    </style:style>
    <style:style style:name="P254" style:parent-style-name="Standard" style:family="paragraph">
      <style:paragraph-properties style:text-autospace="none" fo:text-align="justify" fo:line-height="150%"/>
    </style:style>
    <style:style style:name="T255" style:parent-style-name="Domyślnaczcionkaakapitu" style:family="text">
      <style:text-properties style:font-name="Times New Roman" style:font-name-asian="Wingdings2" style:font-name-complex="Wingdings2" fo:color="#B23F9B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asian="TrebuchetMS" style:font-name-complex="TrebuchetMS" fo:color="#000000" fo:font-size="12pt" style:font-size-asian="12pt" style:font-size-complex="12pt"/>
    </style:style>
    <style:style style:name="P257" style:parent-style-name="Standard" style:family="paragraph">
      <style:paragraph-properties style:text-autospace="none" fo:text-align="justify" fo:line-height="150%"/>
    </style:style>
    <style:style style:name="T258" style:parent-style-name="Domyślnaczcionkaakapitu" style:family="text">
      <style:text-properties style:font-name="Times New Roman" style:font-name-asian="Wingdings2" style:font-name-complex="Wingdings2" fo:color="#B23F9B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asian="TrebuchetMS" style:font-name-complex="TrebuchetMS" fo:color="#000000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asian="TrebuchetMS, Italic" style:font-name-complex="TrebuchetMS, Italic" fo:font-style="italic" style:font-style-asian="italic" style:font-style-complex="italic" fo:color="#000000" fo:font-size="12pt" style:font-size-asian="12pt" style:font-size-complex="12pt"/>
    </style:style>
    <style:style style:name="P261" style:parent-style-name="Standard" style:family="paragraph">
      <style:paragraph-properties style:text-autospace="none" fo:text-align="justify" fo:line-height="150%" fo:text-indent="0.4916in"/>
    </style:style>
    <style:style style:name="T262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277" style:parent-style-name="Standard" style:family="paragraph">
      <style:paragraph-properties style:text-autospace="none" fo:text-align="justify" fo:line-height="150%" fo:text-indent="0.4916in"/>
      <style:text-properties style:font-name="Times New Roman" style:font-name-complex="Times New Roman" fo:color="#FF0000" fo:font-size="12pt" style:font-size-asian="12pt" style:font-size-complex="12pt"/>
    </style:style>
    <style:style style:name="P278" style:parent-style-name="Standard" style:family="paragraph">
      <style:paragraph-properties style:text-autospace="none"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279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280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281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282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283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284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285" style:parent-style-name="Standard" style:family="paragraph">
      <style:paragraph-properties style:text-autospace="none" fo:text-align="justify" fo:margin-bottom="0in" fo:line-height="150%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289" style:parent-style-name="Standard" style:family="paragraph">
      <style:paragraph-properties style:text-autospace="none" fo:text-align="justify" fo:margin-bottom="0in" fo:line-height="150%"/>
    </style:style>
    <style:style style:name="T290" style:parent-style-name="Domyślnaczcionkaakapitu" style:family="text">
      <style:text-properties fo:color="#FF0000"/>
    </style:style>
    <style:style style:name="T291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292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293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294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295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296" style:parent-style-name="Standard" style:family="paragraph">
      <style:paragraph-properties style:text-autospace="none" fo:text-align="justify" fo:margin-bottom="0in" fo:line-height="150%"/>
    </style:style>
    <style:style style:name="T297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300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301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302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303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304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305" style:parent-style-name="Standard" style:family="paragraph">
      <style:paragraph-properties style:text-autospace="none" fo:text-align="justify" fo:margin-bottom="0in" fo:line-height="150%"/>
    </style:style>
    <style:style style:name="T306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307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308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1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312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313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314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315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316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317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318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319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320" style:parent-style-name="Standard" style:family="paragraph">
      <style:paragraph-properties style:text-autospace="none" fo:text-align="justify" fo:margin-bottom="0in" fo:line-height="150%"/>
    </style:style>
    <style:style style:name="T321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2" style:parent-style-name="Domyślnaczcionkaakapitu" style:family="text">
      <style:text-properties fo:color="#FF0000"/>
    </style:style>
    <style:style style:name="T323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325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326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327" style:parent-style-name="Standard" style:family="paragraph">
      <style:paragraph-properties style:text-autospace="none" fo:text-align="justify" fo:margin-bottom="0in" fo:line-height="150%"/>
    </style:style>
    <style:style style:name="T328" style:parent-style-name="Domyślnaczcionkaakapitu" style:family="text">
      <style:text-properties style:font-name="Symbol" style:font-name-asian="Symbol" style:font-name-complex="Symbol" fo:color="#FF0000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1" style:parent-style-name="Standard" style:family="paragraph">
      <style:paragraph-properties style:text-autospace="none" fo:text-align="justify" fo:margin-bottom="0in" fo:line-height="150%"/>
    </style:style>
    <style:style style:name="T332" style:parent-style-name="Domyślnaczcionkaakapitu" style:family="text">
      <style:text-properties style:font-name="Symbol" style:font-name-asian="Symbol" style:font-name-complex="Symbol" fo:color="#FF0000" fo:font-size="12pt" style:font-size-asian="12pt" style:font-size-complex="12pt"/>
    </style:style>
    <style:style style:name="T333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4" style:parent-style-name="Standard" style:family="paragraph">
      <style:paragraph-properties style:text-autospace="none" fo:text-align="justify" fo:margin-bottom="0in" fo:line-height="150%"/>
    </style:style>
    <style:style style:name="T335" style:parent-style-name="Domyślnaczcionkaakapitu" style:family="text">
      <style:text-properties style:font-name="Symbol" style:font-name-asian="Symbol" style:font-name-complex="Symbol" fo:color="#FF0000" fo:font-size="12pt" style:font-size-asian="12pt" style:font-size-complex="12pt"/>
    </style:style>
    <style:style style:name="T336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7" style:parent-style-name="Standard" style:family="paragraph">
      <style:paragraph-properties style:text-autospace="none" fo:text-align="justify" fo:margin-bottom="0in" fo:line-height="150%"/>
    </style:style>
    <style:style style:name="T338" style:parent-style-name="Domyślnaczcionkaakapitu" style:family="text">
      <style:text-properties style:font-name="Symbol" style:font-name-asian="Symbol" style:font-name-complex="Symbol" fo:color="#FF0000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1" style:parent-style-name="Standard" style:family="paragraph">
      <style:paragraph-properties style:text-autospace="none" fo:text-align="justify" fo:margin-bottom="0in" fo:line-height="150%"/>
    </style:style>
    <style:style style:name="T342" style:parent-style-name="Domyślnaczcionkaakapitu" style:family="text">
      <style:text-properties style:font-name="Symbol" style:font-name-asian="Symbol" style:font-name-complex="Symbol" fo:color="#FF0000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4" style:parent-style-name="Standard" style:family="paragraph">
      <style:paragraph-properties style:text-autospace="none" fo:text-align="justify" fo:margin-bottom="0in" fo:line-height="150%" fo:text-indent="0.4916in"/>
      <style:text-properties style:font-name="Times New Roman" style:font-name-complex="Times New Roman" fo:color="#FF0000" fo:font-size="12pt" style:font-size-asian="12pt" style:font-size-complex="12pt"/>
    </style:style>
    <style:style style:name="P345" style:parent-style-name="Standard" style:family="paragraph">
      <style:paragraph-properties style:text-autospace="none" fo:text-align="justify" fo:margin-bottom="0in" fo:line-height="150%" fo:text-indent="0.4916in"/>
      <style:text-properties style:font-name="Times New Roman" style:font-name-complex="Times New Roman" fo:color="#FF0000" fo:font-size="12pt" style:font-size-asian="12pt" style:font-size-complex="12pt"/>
    </style:style>
    <style:style style:name="P346" style:parent-style-name="Standard" style:family="paragraph">
      <style:paragraph-properties style:text-autospace="none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347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348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349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350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351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352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353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354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355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356" style:parent-style-name="Normalny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pl" style:country-asian="PL" fo:hyphenate="true"/>
    </style:style>
    <style:style style:name="P357" style:parent-style-name="Standard" style:family="paragraph">
      <style:text-properties style:font-name="Times New Roman" style:font-name-complex="Times New Roman" fo:font-weight="bold" style:font-weight-asian="bold" fo:color="#FF0000"/>
    </style:style>
  </office:automatic-styles>
  <office:body>
    <office:text text:use-soft-page-breaks="true">
      <text:p text:style-name="P1"/>
      <text:p text:style-name="P2">SZKOLNY PROGRAM</text:p>
      <text:p text:style-name="P3">WYCHOWAWCZO – PROFILAKTYCZNY</text:p>
      <text:p text:style-name="P4">ZESPOŁU SZKÓŁ POWIATOWYCH</text:p>
      <text:p text:style-name="P5">IM. PAPIEŻA <text:s/>JANA PAWŁA II</text:p>
      <text:p text:style-name="P6">W CZERWINIE</text:p>
      <text:p text:style-name="P7">rok szkolny 2023/2024</text:p>
      <text:p text:style-name="P8"><text:s/></text:p>
      <text:p text:style-name="P9"/>
      <text:p text:style-name="P10"/>
      <text:p text:style-name="P11"/>
      <text:p text:style-name="P12">,,W wychowaniu chodzi właśnie o to, ażeby<text:s/>człowiek stawał się coraz bardziej człowiekiem (…), ażeby również umiał bardziej być nie tylko <text:s text:c="15"/>z drugim, ale i dla drugich”.</text:p>
      <text:p text:style-name="P13">Jan Paweł II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list text:style-name="WWNum8">
        <text:list-item text:start-value="1">
          <text:p text:style-name="P22">WPROWADZENIE</text:p>
        </text:list-item>
      </text:list>
      <text:p text:style-name="P23"><text:span text:style-name="T24"><text:s text:c="10"/>Art. 1 Ust. 1 pkt 3 Ustawy Prawo Oświatowe określa, iż wychowanie to <text:s/>„</text:span><text:span text:style-name="T25">Wspieranie dziecka w rozwoju ku pełnej dojrzałości w sferze fizycznej, emocjonalnej, intelektualnej, duchowej i społecznej, które powinno być wzmacniane i uzupełniane przez działania z zakresu profilaktyki dzieci i młodzieży”.</text:span></text:p>
      <text:p text:style-name="P26"><text:tab/>Wychowanie rozumiemy jako proces rozwijania zalet moralnych, intelektualnych, artystycznych i fizycznych, które uczeń ma w stanie potencjalnym.</text:p>
      <text:p text:style-name="P27"><text:tab/>Wychowanie nie ma na celu zmieniania natury ucznia, ale wspomaganie jego rozwoju w harmonii z otoczeniem oraz zapobieganie potencjalnym zagrożeniom istniejącym w środowisku społecznym.</text:p>
      <text:p text:style-name="P28"><text:tab/>Szkoła jest instytucją wspierającą rodzinę w procesie wychowania. Celem nadrzędnym szkolnego wychowania jest osiąganie przez ucznia pełni rozwoju osobowego przebiegającego w sprzyjającym mu środowisku wychowawczym.</text:p>
      <text:p text:style-name="P29"><text:tab/>Za realizację tego procesu odpowiedzialni są wszyscy pracownicy szkoły, ponieważ tylko spójność wszelkich oddziaływań jest w stanie dać oczekiwany efekt (współpraca szkoły, rodziny i instytucji społecznych).</text:p>
      <text:p text:style-name="P30"><text:tab/>Warunkiem skuteczności oddziaływań wychowawczych jest dokładne rozpoznanie potrzeb uczniów i indywidualnych działań wychowawczych. Zadanie to spoczywa głównie na wychowawcach klas.</text:p>
      <text:p text:style-name="P31"/>
      <text:p text:style-name="P32">Proces wychowawczy opiera się na:</text:p>
      <text:list text:style-name="WWNum2">
        <text:list-item text:start-value="1">
          <text:p text:style-name="P33">Wspomaganiu - na każdym etapie rozwoju ucznia pojawiają się potrzeby psychologiczne, <text:s/>na które środowisko wychowawcze musi odpowiedzieć. Jest to proces wspomagania ucznia.</text:p>
        </text:list-item>
        <text:list-item>
          <text:p text:style-name="P34">Korygowaniu - bliższe poznanie sytuacji każdego ucznia sprawiającego trudności wychowawcze pozwala zindywidualizować i korygować proces wychowawczy.</text:p>
        </text:list-item>
        <text:list-item>
          <text:p text:style-name="P35">Zapobieganiu -<text:s/>działania zapobiegawcze muszą być poprzedzone rozpoznaniem rodzajów i skali zagrożeń a podjęte działania profilaktyczne adekwatne do ustaleń.</text:p>
        </text:list-item>
        <text:list-item>
          <text:p text:style-name="P36">Kształtowaniu - ukazywanie młodzieży spójnego systemu wartości, poprzez wskazywanie właściwych wzorców osobowych i<text:s/>jasne określenie sylwetki ucznia i człowieka.</text:p>
        </text:list-item>
      </text:list>
      <text:p text:style-name="P37"><text:span text:style-name="T38">Profilaktyka</text:span><text:span text:style-name="T39"><text:s/>– to proces wspomagania człowieka w radzeniu sobie <text:s text:c="42"/>z trudnościami zagrażającymi prawidłowemu rozwojowi i zdrowemu życiu, a także ograniczenie i likwidowan</text:span><text:span text:style-name="T40">ie czynników blokujących i zaburzających zdrowe życie.</text:span></text:p>
      <text:p text:style-name="P41"><text:tab/>Profilaktyka winna wspomagać proces wychowania, a wychowanie tworzy integralną całość z wiedzą i kreowaniem umiejętności, poprzez które formuje się osobowość młodego człowieka. Nie wolno ich<text:s/>rozdzielać, gdyż wychowanie musi posiłkować się wiedzą, w której zapisane jest doświadczenie.</text:p>
      <text:p text:style-name="P42"><text:span text:style-name="T43"><text:tab/>Program Wychowawczo - Profilaktyczny szkoły dostosowany jest do potrzeb rozwojowych uczniów oraz potrzeb naszego środowiska lokalnego <text:s/>i obejmuje wszystkie treśc</text:span><text:span text:style-name="T44">i i działania o charakterze wychowawczym i profilaktycznym. Zadania wychowawcze szkoły są podporządkowane nadrzędnemu celowi, jakim jest wszechstronny rozwój wychowanka w wymiarze emocjonalnym, społecznym, kulturalnym, moralnym, ekologicznym, zdrowotnym i<text:s/></text:span><text:span text:style-name="T45">intelektualnym. Szkoła jako środowisko wychowawcze ma za zadanie wspomagać wychowanków w osiąganiu wszechstronnego rozwoju, kształtować postawy, umożliwiać korygowanie deficytów w celu optymalizacji osiągnięć edukacyjnych uczniów oraz zapobiegać zagrożenio</text:span><text:span text:style-name="T46">m poprzez profilaktykę, przeciwdziałanie istniejącym zagrożeniom i wsparcie uczniów w trudnych sytuacjach.</text:span></text:p>
      <text:p text:style-name="P47">Przy opracowaniu programu wychowawczo-profilaktycznego szkoły uwzględniono:</text:p>
      <text:p text:style-name="P48">- obowiązujące akty prawne,</text:p>
      <text:p text:style-name="P49">- dotychczasowe doświadczenia szkoły,</text:p>
      <text:p text:style-name="P50">-<text:s/>zabrane od rodziców, uczniów i nauczycieli propozycje dotyczące głównych problemów wychowawczych i profilaktycznych w szkole i środowisku,</text:p>
      <text:p text:style-name="P51">- przeprowadzone badania na temat sytuacji wychowawczej, zagrożeń uzależnieniami w szkole i środowisku,</text:p>
      <text:list text:style-name="LFO28" text:continue-numbering="true">
        <text:list-item>
          <text:p text:style-name="P52">przewidywane<text:s/>zmiany w szkole, środowisku i kraju, mogące mieć wpływ na proces wychowania.</text:p>
        </text:list-item>
      </text:list>
      <text:p text:style-name="P53">Diagnoza</text:p>
      <text:p text:style-name="P54"><text:tab/>Każdego roku przeprowadzana jest diagnoza środowiska, analizuje się potrzeby i zasoby szkoły z obszaru wychowania i profilaktyki w szkole na podstawie:</text:p>
      <text:p text:style-name="P55">- ankiety skierowanej do rodziców na temat oczekiwań rodziców w realizacji treści profilaktycznych i wychowawczych,</text:p>
      <text:p text:style-name="P56">- spostrzeżeń wychowawcy na temat klasy,</text:p>
      <text:p text:style-name="P57">- analiza dokumentacji szkolnej,</text:p>
      <text:p text:style-name="P58">- obserwacji bieżących zachowań uczniów na terenie szkoły, analiza uwag wpisanych do zeszytu uwag,</text:p>
      <text:p text:style-name="P59">- sprawozdań semestralnych opracowanych przez wychowawcę.</text:p>
      <text:p text:style-name="P60">W wyniku diagnozy i ewaluacji Programu Wychowawczo-Profilaktycznego wyłoniono następujące obszary, które będą poddane uwadze w najbliższym roku szkolnym:</text:p>
      <text:list text:style-name="LFO29" text:continue-numbering="true">
        <text:list-item>
          <text:p text:style-name="P61">Budowanie systemu wartości<text:s/>u młodzieży.</text:p>
        </text:list-item>
        <text:list-item>
          <text:p text:style-name="P62">Zwracanie uwagi na kulturę osobistą, w tym na kulturę języka (wulgaryzmy).</text:p>
        </text:list-item>
        <text:list-item>
          <text:p text:style-name="P63">Przeciwdziałanie agresji słownej, fizycznej psychicznej.</text:p>
        </text:list-item>
        <text:list-item>
          <text:p text:style-name="P64">Integracja zespołów klasowych, np. wycieczki wielodniowe, wspólne wyjścia, organizacja imprez i wydarzeń w szkole.</text:p>
        </text:list-item>
        <text:list-item>
          <text:p text:style-name="P65">Konsekwentne egzekwowanie ustalonych w szkole norm i zasad zachowania, w tym używania telefonów komórkowych.</text:p>
        </text:list-item>
        <text:list-item>
          <text:p text:style-name="P66">Rozwiązywanie problemów wspólnie z rodzicami, stały i bieżący kontakt.</text:p>
        </text:list-item>
      </text:list>
      <text:p text:style-name="P67"/>
      <text:p text:style-name="P68"><text:span text:style-name="T69">II. PODSTAWA PRAWNA</text:span></text:p>
      <text:p text:style-name="P70">1. Konstytucja RP z 1997r. ( art.48, 53,72 ).</text:p>
      <text:p text:style-name="P71">2.<text:s/>Ustawa z dania 7 września 1991r. o Systemie Oświaty (z późniejszymi zmianami).</text:p>
      <text:p text:style-name="P72">3. Ustawa z dnia 26 stycznia 1982r. Karta Nauczyciela (z późniejszymi zmianami).</text:p>
      <text:p text:style-name="P73">4. Powszechna Deklaracja Praw Człowieka z dnia 10 grudnia 1948r.</text:p>
      <text:p text:style-name="P74">5. Europejska Konwencja o Ochronie Praw Człowieka i Podstawowych Wolności z dnia 4 listopada 1950r.</text:p>
      <text:p text:style-name="P75">6. Deklaracja Praw Dziecka z dnia 1959r.</text:p>
      <text:p text:style-name="P76">7. Program Profilaktyki Prorodzinnej Państwa z dnia 17 listopada 1998r.</text:p>
      <text:p text:style-name="P77">8. Statut ZSP w Czerwinie.</text:p>
      <text:p text:style-name="P78">9. Rozporządzenie Ministra Edukacji Narodowej z<text:s/>dnia 9 sierpnia 2017r. w sprawie zasad udzielania i organizacji pomocy psychologiczno-pedagogicznej w publicznych przedszkolach, szkołach i placówkach.</text:p>
      <text:p text:style-name="P79">10. Rozporządzenie Ministra Edukacji Narodowej z dnia 28 sierpnia 2017r. zmieniające rozporządzenie w sprawie zasad udzielania i organizacji pomocy psychologiczno-pedagogicznej w publicznych przedszkolach, szkołach <text:s text:c="2"/>i placówkach.</text:p>
      <text:p text:style-name="P80"><text:span text:style-name="T81">11.<text:s/></text:span><text:span text:style-name="T82">Ustawa z 24 kwietnia 2015 r. o zmianie ustawy o przeciwdziałaniu narkomanii oraz niektórych innych ustaw (Dz. U. z 2015 r.<text:s/></text:span><text:span text:style-name="T83">poz. 875)</text:span><text:span text:style-name="T84">.</text:span></text:p>
      <text:p text:style-name="P85"><text:span text:style-name="T86">12. Rozporządzenie Ministra Edukacji Narodowej z 18 sierpnia 2015 r. w sprawie zakresu i form prowadzenia w szkołach i placówkach systemu oświaty działalności wychowawczej, edukacyjnej, informacyjnej <text:s/>i profilaktycznej w celu przeciwdziałania na</text:span><text:span text:style-name="T87">rkomanii (Dz. U. poz. 1249)</text:span><text:span text:style-name="T88">.</text:span></text:p>
      <text:p text:style-name="P89"><text:span text:style-name="T90">13.<text:s/></text:span><text:span text:style-name="T91">Rozporządzenie Ministra Edukacji Narodowej z dnia 26 lipca 2018 r. zmieniające rozporządzenie w sprawie podstawy programowej wychowania przedszkolnego oraz podstawy programowej kształcenia ogólnego dla szkoły podstawowej, w</text:span><text:span text:style-name="T92"><text:s/>tym dla uczniów z niepełnosprawnością intelektualną w stopniu umiarkowanym lub znacznym, kształcenia ogólnego dla branżowej szkoły I stopnia, kształcenia ogólnego dla szkoły specjalnej przysposabiającej do pracy oraz kształcenia ogólnego dla szkoły police</text:span><text:span text:style-name="T93">alnej (Dz.U. 2018 poz. 1679)</text:span></text:p>
      <text:p text:style-name="P94"><text:span text:style-name="T95">14.<text:s/></text:span><text:span text:style-name="T96">Rozporządzenie Ministra Edukacji Narodowej z dnia 9 sierpnia 2017 r. w sprawie warunków organizowania kształcenia, wychowania i opieki dla dzieci i młodzieży niepełnosprawnych, niedostosowanych społecznie i zagrożonych nied</text:span><text:span text:style-name="T97">ostosowaniem społecznym (Dz.U. 2017 poz. 1578)</text:span></text:p>
      <text:list text:style-name="LFO30" text:continue-numbering="true">
        <text:list-item>
          <text:p text:style-name="P98"><text:s/>Prawo oświatowe – art. 26 ustawy z dnia 14 grudnia 2016r.</text:p>
        </text:list-item>
        <text:list-item>
          <text:p text:style-name="P99"><text:span text:style-name="T100"><text:s/></text:span><text:span text:style-name="T101">Rozporządzenia MEN z dn. 3.04.2019 w sprawie ramowych planów nauczania dla publicznych szkół (Dz. U. z. 2019 poz. 639)</text:span></text:p>
        </text:list-item>
        <text:list-item>
          <text:p text:style-name="P102"><text:span text:style-name="T103"><text:s/>Rozporządzenia MEN z dn. 3<text:s/></text:span><text:span text:style-name="T104">czerwca 2020r. zmieniające rozporządzenie w sprawie ramowych planów nauczania dla szkół publicznych (Dz. U. Z 2020r. poz. 1008)</text:span></text:p>
        </text:list-item>
        <text:list-item>
          <text:p text:style-name="P105"><text:span text:style-name="T106">Rozporządzenie Ministra Edukacji i Nauki z dnia 28 sierpnia 2023 r., zmieniające rozporządzenie w sprawie podstawy programowej k</text:span><text:span text:style-name="T107">ształcenia ogólnego dla liceum ogólnokształcącego, technikum oraz branżowej szkoły II stopnia.</text:span></text:p>
        </text:list-item>
        <text:list-item>
          <text:p text:style-name="P108"><text:span text:style-name="T109">Obwieszczenie Ministra Edukacji i Nauki z dnia 25 lipca 2023 w sprawie ogłoszenia jednolitego tekstu rozporządzenia Ministra Edukacji i Nauki w sprawie zasad org</text:span><text:span text:style-name="T110">anizacji i udzielania pomocy psychologiczno- pedagogicznej w publicznych przedszkolach, szkołach i placówkach.</text:span></text:p>
        </text:list-item>
        <text:list-item>
          <text:p text:style-name="P111"><text:span text:style-name="T112"><text:s/></text:span><text:span text:style-name="T113">Szkolny Zestaw Programów Nauczania.</text:span></text:p>
        </text:list-item>
      </text:list>
      <text:p text:style-name="P114"/>
      <text:p text:style-name="P115">III. NAJWAŻNIEJSZE CELE WYCHOWANIA I PROFILAKTYKI</text:p>
      <text:p text:style-name="P116"/>
      <text:p text:style-name="P117">1. Kształtowanie poczucia tożsamości narodowej, przynależności do społeczności szkolnej, lokalnej i regionalnej, świadomości swoich praw i obowiązków. Zapoznanie z zagrożeniami bezpieczeństwa i zdrowia oraz uczenie prawidłowej reakcji na te zagrożenia.</text:p>
      <text:p text:style-name="P118">2. Kształtowanie nawyków kulturalnego zachowania, efektywnej współpracy, komunikowania się z rówieśnikami i dorosłymi. Wdrażanie do życia <text:s text:c="39"/>w społeczności szkolnej i w grupie rówieśniczej. Kształtowanie postaw, respektowanie norm społecznych i wychowanie do wartości.</text:p>
      <text:p text:style-name="P119">3. Wspieranie rozwoju intelektualnego, przygotowanie do odbioru dóbr kultury i sztuki, upowszechnianie czytelnictwa, szanowanie dorobku narodowego przy jednoczesnym otwarciu się na wartości europejskie.</text:p>
      <text:p text:style-name="P120">4. Zapobieganie zachowaniom agresywnym.</text:p>
      <text:p text:style-name="P121">5. Kształtowanie właściwych nawyków higienicznych i zdrowotnych, umiejętności dokonywania wyboru zachowań chroniących zdrowie własne <text:s text:c="2"/>i innych ludzi, propagowanie ekologicznego stylu życia. Motywowanie do zdrowego stylu życia.</text:p>
      <text:p text:style-name="P122">6. Wspomaganie, w miarę posiadanych zasobów, wszechstronnego <text:s/>i harmonijnego rozwoju ucznia, z uwzględnieniem jego indywidualnej sytuacji. Zapewnienie mu bezpieczeństwa fizycznego, psychicznego i emocjonalnego.</text:p>
      <text:p text:style-name="P123">7. Rozwijanie dojrzałej odpowiedzialności obejmującej m. in. styl życia, postawy wobec odurzania<text:s/>się środkami uzależniającymi, wobec przemocy, przestępczości itd.</text:p>
      <text:p text:style-name="P124">8. Wpływanie na rozwój środowiska rodzinnego i szkolnego, które podnosiłoby jakość życia wszystkich jego członków.</text:p>
      <text:p text:style-name="P125">9. Umożliwianie wczesnego rozpoznawania i diagnozowania zagrożeń oraz<text:s/>rozwijania strategii przeciwdziałania, bazujących na znajomości przyczyn szkodliwych uwarunkowań.</text:p>
      <text:p text:style-name="P126">10. Ochrona uczniów przed skutkami wagarów.</text:p>
      <text:p text:style-name="P127"/>
      <text:p text:style-name="P128">IV. WIZJA SZKOLNEGO PROGRAMU WYCHOWAWCZEGO</text:p>
      <text:p text:style-name="P129">1. Tworzenie bezpiecznej i przyjaznej atmosfery dla wszystkich<text:s/>podmiotów w szkole: uczniów, nauczycieli, rodziców.</text:p>
      <text:p text:style-name="P130">2. Wychowanie ucznia na człowieka kulturalnego, odpowiedzialnego, aktywnego, tolerancyjnego, twórczego, wrażliwego, otwartego na potrzeby drugiego człowieka, mającego poczucie więzi z Ojczyzną i regionem.</text:p>
      <text:p text:style-name="P131">3. Rozwijanie zainteresowań uczniów.</text:p>
      <text:p text:style-name="P132">4. Kształtowanie postaw zgodnych z przyjętymi normami zachowania.</text:p>
      <text:p text:style-name="P133">5. Przygotowanie wychowanka do samodzielnego funkcjonowanie w dorosłym życiu.</text:p>
      <text:p text:style-name="P134">Naszym oddziaływaniem wychowawczym kierować będą:</text:p>
      <text:p text:style-name="P135">- wartości chrześcijańskie,</text:p>
      <text:p text:style-name="P136">- prawda i sprawiedliwość,</text:p>
      <text:p text:style-name="P137">- wierność tradycji i Ojczyźnie w wymiarze ogólnonarodowym i lokalnym,</text:p>
      <text:p text:style-name="P138">- troska o bezpieczeństwo, życie i zdrowie,</text:p>
      <text:p text:style-name="P139">- uznanie dla pracowitości i aktywności,</text:p>
      <text:p text:style-name="P140">- szacunek dla dojrzałej demokracji,</text:p>
      <text:p text:style-name="P141">- dążenie do wyposażenia młodzieży w umiejętności umożliwiające dalszy sukces edukacyjny i prawidłowe funkcjonowanie w nowoczesnym społeczeństwie.</text:p>
      <text:p text:style-name="P142">- promocja zdrowia,</text:p>
      <text:p text:style-name="P143">- profilaktyka zachowań ryzykownych,</text:p>
      <text:p text:style-name="P144">- profilaktyka uzależnień,</text:p>
      <text:list text:style-name="LFO31" text:continue-numbering="true">
        <text:list-item>
          <text:p text:style-name="P145">zapewnienie i przestrzeganie bezpieczeństwa.</text:p>
        </text:list-item>
      </text:list>
      <text:p text:style-name="P146">V. MISJA<text:s/>SZKOŁY</text:p>
      <text:p text:style-name="P147"><text:tab/>Zespół Szkół Powiatowych im. Papieża Jana Pawła II <text:s text:c="2"/>w Czerwinie to placówka oświatowa znana w lokalny<text:span text:style-name="T148"><text:s/></text:span>25 maja 1965 roku została powołana przez Kuratorium Okręgu Szkolnego Warszawy dwuletnia Szkoła Przysposobienia Rolniczego. Zajęcia odbywały się w<text:s/>budynku Szkoły Podstawowej w Czerwinie. Kierownictwo powierzono Stefanowi Dudźcowi, który jednocześnie był kierownikiem Szkoły Podstawowej w Czerwinie. <text:s text:c="73"/>Z dniem 1 września 1969 r. Szkoła Przysposobienia Rolniczego została przekształcona na Zasadniczą Szkołę Rolniczą o dwuletnim okresie nauczania ( szkoła mieściła się w Dzwonku) Kierownikiem w owym czasie był Pan Andrzej Dobek, a następnie od 20 marca 1974 roku Pani Zofia Jastrzębska.<text:span text:style-name="T149"><text:s/></text:span>W<text:s/>roku szkolnym 1987 szkoła została przeniesiona do nowego budynku przy ulicy Parkowej w Czerwinie, W roku szkolnym 1987/1988 powstało Średnie studium zawodowe o kierunku rolniczym. W 1990 trzyletnie Wieczorowe Technikum dla dorosłych na podbudowie szkoły zawodowej, Zespół Szkół Powiatowych powstał dnia 28 czerwca 1999 r. Uchwałą Nr VI/27/99 Rady Powiatu w Ostrołęce w sprawie zmiany nazw szkół. <text:s/>18 września 2003 <text:s text:c="2"/>r. nastąpiło uroczyste otwarcie nowoczesnego i przestronnego budynku ZSP przy ulicy Piastowskiej 23a. Powstał on dzięki współpracy władz samorządu Gminy Czerwin i Starostwa Powiatowego w Ostrołęce. Obecnie w szkole uczą się dzieci z różnych środowisk wychowawczych, uczęszczają też dzieci z rodzin niepełnych oraz uczniowie z terenu Ukrainy. Niektóre<text:s/>z nich potrzebują opieki psychologiczno-pedagogicznej, inne ukierunkowania w rozwoju zdolności, motywacji do nauki. Wszyscy uczniowie pragną akceptacji i poczucia bezpieczeństwa.</text:p>
      <text:p text:style-name="P150">Dlatego celem działalności szkoły jest:</text:p>
      <text:list text:style-name="LFO32" text:continue-numbering="true">
        <text:list-item>
          <text:p text:style-name="P151">jak najlepsze przygotowanie absolwentów do zdobycia zawodu lub dalszego kształcenia,</text:p>
        </text:list-item>
        <text:list-item>
          <text:p text:style-name="P152">stworzenie takich warunków, aby każdy uczeń czuł się dobrze, miał możliwości rozwoju swojej osobowości i uzdolnień, miał poczucie bezpieczeństwa, a szkoła cieszyła się zaufaniem dzieci i rodziców, była pozytywnie postrzegana i ceniona w środowisku.</text:p>
        </text:list-item>
      </text:list>
      <text:p text:style-name="P153"/>
      <text:p text:style-name="P154">VI. SYLWETKA ABSOLWENTA</text:p>
      <text:p text:style-name="P155">Dążeniem szkoły jest przygotowanie uczniów do efektywnego funkcjonowania w życiu społecznym oraz podejmowania samodzielnych decyzji w poczuciu odpowiedzialności <text:s/>za własny rozwój.</text:p>
      <text:p text:style-name="P156">Uczeń<text:s/>kończący szkołę, posiada następujące cechy:</text:p>
      <text:list text:style-name="WWNum5">
        <text:list-item>
          <text:p text:style-name="P157">kieruje <text:s/>się w codziennym życiu zasadami etyki i moralności,</text:p>
        </text:list-item>
        <text:list-item>
          <text:p text:style-name="P158">zna i stosuje zasady dobrych obyczajów i kultury bycia,</text:p>
        </text:list-item>
        <text:list-item>
          <text:p text:style-name="P159">szanuje siebie i innych,</text:p>
        </text:list-item>
        <text:list-item>
          <text:p text:style-name="P160">jest odpowiedzialny,</text:p>
        </text:list-item>
        <text:list-item>
          <text:p text:style-name="P161">zna historie i kulturę własnego narodu i regionu<text:s/>oraz tradycje szkoły, przestrzega zasad bezpieczeństwa i higieny życia,</text:p>
        </text:list-item>
        <text:list-item>
          <text:p text:style-name="P162">zna i rozumie zasady współżycia społecznego,</text:p>
        </text:list-item>
        <text:list-item>
          <text:p text:style-name="P163">jest tolerancyjny,</text:p>
        </text:list-item>
        <text:list-item>
          <text:p text:style-name="P164">korzysta z różnych źródeł wiedzy i informacji,</text:p>
        </text:list-item>
        <text:list-item>
          <text:p text:style-name="P165">jest ambitny,</text:p>
        </text:list-item>
        <text:list-item>
          <text:p text:style-name="P166">jest kreatywny,</text:p>
        </text:list-item>
        <text:list-item>
          <text:p text:style-name="P167">jest samodzielny,</text:p>
        </text:list-item>
        <text:list-item>
          <text:p text:style-name="P168">posiada wiedzę na temat<text:s/>współczesnych zagrożeń społecznych i cywilizacyjnych, podejmuje odpowiednie decyzje w trosce o bezpieczeństwo własne i innych,</text:p>
        </text:list-item>
        <text:list-item>
          <text:p text:style-name="P169">szanuje potrzeby innych i jest chętny do niesienia pomocy,</text:p>
        </text:list-item>
        <text:list-item>
          <text:p text:style-name="P170">integruje się z rówieśnikami i prawidłowo funkcjonuje w zespole,</text:p>
        </text:list-item>
        <text:list-item>
          <text:p text:style-name="P171">jest<text:s/>przygotowany do odpowiedzialnego i dorosłego życia.</text:p>
        </text:list-item>
      </text:list>
      <text:p text:style-name="P172"/>
      <text:p text:style-name="P173">VII. UCZESTNICY PROGRAMU WYCHOWAWCZO <text:s text:c="42"/>PROFILAKTYCZNEGO SZKOŁY</text:p>
      <text:p text:style-name="P174"><text:tab/>Współodpowiedzialni za wszechstronny rozwój osobowości ucznia są wszyscy uczestnicy programu i realizatorzy programu:</text:p>
      <text:list text:style-name="WWNum11">
        <text:list-item text:start-value="1">
          <text:p text:style-name="P175"><text:s/>Rodzice:</text:p>
        </text:list-item>
      </text:list>
      <text:p text:style-name="P176">- mają prawo do wychowania zgodnie z własnymi przekonaniami religijnymi i moralnymi, jeśli nie są one w sprzeczności z prawami dziecka,</text:p>
      <text:p text:style-name="P177">- znają i akceptują program wychowawczy proponowany przez szkołę,</text:p>
      <text:p text:style-name="P178">- wspierają dziecko we wszystkich jego poczynaniach i zapewniają mu poczucie bezpieczeństwa,</text:p>
      <text:p text:style-name="P179">- wspierają wychowanków i nauczycieli w podejmowanych przez nich działaniach, służą wiedzą, doświadczeniem i pomocą,</text:p>
      <text:p text:style-name="P180">- aktywnie uczestniczą w życiu szkoły,</text:p>
      <text:p text:style-name="P181">- dbają o właściwą formę spędzania czasu wolnego przez dzieci.</text:p>
      <text:p text:style-name="P182">2. Wychowawcy klas:</text:p>
      <text:p text:style-name="P183">- dbają o poczucie bezpieczeństwa i akceptacji ucznia w klasie,</text:p>
      <text:p text:style-name="P184">- wspierają rozwój uczniów i usamodzielnianie się,</text:p>
      <text:p text:style-name="P185">- prowadzą dokumentację nauczania,</text:p>
      <text:p text:style-name="P186">- opracowują plan pracy wychowawczej,</text:p>
      <text:p text:style-name="P187">- realizują<text:s/>Program Wychowawczo-Profilaktyczny,</text:p>
      <text:p text:style-name="P188">- koordynują pracę wychowawczo-profilaktyczną w zespole klasowym,</text:p>
      <text:p text:style-name="P189">- dokonują rozpoznawania sytuacji rodzinnej i osobistej ucznia,</text:p>
      <text:p text:style-name="P190">- podejmują działania w przypadkach przemocy wobec niego, zaniedbań opiekuńczych, ujawnionych nałogów,</text:p>
      <text:p text:style-name="P191">- wnioskują o objęcie pomocą psychologiczno-pedagogiczną uczniów o specjalnych potrzebach edukacyjnych,</text:p>
      <text:p text:style-name="P192">- informują rodziców o proponowanych formach pomocy psychologiczno-pedagogicznej,</text:p>
      <text:p text:style-name="P193">- oceniają zachowania uczniów,</text:p>
      <text:p text:style-name="P194">- wdrażają do samooceny postępów w zachowaniu, nadzorują realizację obowiązku szkolnego,</text:p>
      <text:p text:style-name="P195">- promują osiągnięcia klasy i pojedynczych uczniów,</text:p>
      <text:p text:style-name="P196">- współdziałają z nauczycielami uczącymi w klasie,</text:p>
      <text:p text:style-name="P197">- współpracują z rodzicami; włączają rodziców w sprawy programowe <text:s/>i organizacyjne klasy,</text:p>
      <text:p text:style-name="P198">- współpracują z dyrekcją szkoły, pedagogiem, psychologiem,</text:p>
      <text:list text:style-name="LFO35" text:continue-numbering="true">
        <text:list-item>
          <text:p text:style-name="P199">współdziałają z instytucjami pracującymi na rzecz dziecka: policją, poradnią psychologiczno-pedagogiczną, sądami rodzinnymi.</text:p>
        </text:list-item>
      </text:list>
      <text:p text:style-name="P200"/>
      <text:p text:style-name="P201">3. Nauczyciele:</text:p>
      <text:p text:style-name="P202">- oddziałują wychowawczo na uczniów niezależnie od przypisanych im funkcji dydaktycznych,</text:p>
      <text:p text:style-name="P203">- odpowiadają za życie, zdrowie i bezpieczeństwo dzieci podczas pobytu w szkole, wyjść i wyjazdów szkolnych,</text:p>
      <text:p text:style-name="P204">- udzielają pomocy w przezwyciężaniu niepowodzeń szkolnych w oparciu o rozpoznane potrzeby uczniów, informują o<text:s/>potrzebach związanych z problemami w nauce oraz o przejawianych zdolnościach,</text:p>
      <text:p text:style-name="P205">- wspierają swoją postawą i działaniami pedagogicznymi rozwój psychofizyczny uczniów, ich zdolności i zainteresowania,</text:p>
      <text:p text:style-name="P206">- inspirują uczniów do twórczych poszukiwań, aktywności <text:s text:c="2"/><text:s text:c="45"/>i samodzielności,</text:p>
      <text:p text:style-name="P207">- kształcą i wychowują dzieci w duchu patriotyzmu,</text:p>
      <text:p text:style-name="P208">- reagują na przejawy nietolerancji, dyskryminacji i innych negatywnych zachowań,</text:p>
      <text:p text:style-name="P209">- dążą w swojej pracy do integracji zespołu klasowego, angażując w życie klasy wszystkich uczniów,</text:p>
      <text:p text:style-name="P210">- wspólnie z pedagogiem i psychologiem zabiegają o różne formy pomocy wychowawczej i materialnej dla uczniów, dostosowują wymagania edukacyjne do specyficznych potrzeb ucznia,</text:p>
      <text:p text:style-name="P211">- proponują uczniom pozytywne formy wypoczynku dostępne w szkole <text:s/>i poza nią,</text:p>
      <text:p text:style-name="P212">- realizują w toku pracy wychowawczej treści i cele programu wychowawczo-profilaktycznego szkoły.</text:p>
      <text:p text:style-name="P213">4. Uczniowie, Samorząd Uczniowski:</text:p>
      <text:p text:style-name="P214">- przestrzegają Szkolnego Kodeksu Postępowania Ucznia,</text:p>
      <text:p text:style-name="P215">- współorganizują imprezy i<text:s/>akcje szkolne,</text:p>
      <text:p text:style-name="P216">- znają i przestrzegają norm zachowania obowiązujących członków społeczności szkolnej,</text:p>
      <text:p text:style-name="P217">- współtworzą społeczność szkolną i wykorzystują swe prawo do samorządności,</text:p>
      <text:p text:style-name="P218">- kierują swym rozwojem i stają się coraz bardziej samodzielni,</text:p>
      <text:p text:style-name="P219">- prowadzą zdrowy tryb życia i dbają o swoje środowisko,</text:p>
      <text:p text:style-name="P220">- mają szacunek do kultury, języka i tradycji narodowej.</text:p>
      <text:p text:style-name="P221">5. Dyrektor szkoły:</text:p>
      <text:p text:style-name="P222"><text:span text:style-name="T223">-<text:s/></text:span><text:span text:style-name="T224">dba o prawidłowe funkcjonowanie szkoły, o poziom pracy wychowawczej i opiekuńczej szkoły, o kształtowanie twórczej atmosfery pracy w<text:s/></text:span><text:span text:style-name="T225">szkole,</text:span></text:p>
      <text:p text:style-name="P226"><text:s text:c="2"/>- wspiera finansowo i organizacyjnie działania profilaktyczne <text:s text:c="37"/>w środowisku szkolnym,</text:p>
      <text:p text:style-name="P227">- stwarza warunki do prawidłowej realizacji Konwencji Praw Dziecka oraz umożliwianie uczniom podtrzymywania poczucia tożsamości narodowej, etnicznej i religijnej,</text:p>
      <text:p text:style-name="P228">- kontroluje wypełnianie przez uczniów obowiązku szkolnego,</text:p>
      <text:p text:style-name="P229">- organizuje szkolenia dla nauczycieli,</text:p>
      <text:list text:style-name="LFO36" text:continue-numbering="true">
        <text:list-item>
          <text:p text:style-name="P230">dba o zapewnienie bezpieczeństwa na terenie szkoły.</text:p>
        </text:list-item>
      </text:list>
      <text:p text:style-name="P231"/>
      <text:p text:style-name="P232">VII. ZADANIA RODZICÓW I ZASADY WSPÓŁPRACY Z RODZICAMI</text:p>
      <text:p text:style-name="P233">Zadania Rodziców:</text:p>
      <text:list text:style-name="WWNum9">
        <text:list-item text:start-value="1">
          <text:p text:style-name="P234">Świadoma współpraca ze szkołą, zgodnie z jej założeniami wychowawczymi.</text:p>
        </text:list-item>
        <text:list-item>
          <text:p text:style-name="P235"><text:span text:style-name="T236">Uczestnictwo w zebraniach, dniach otwartych, prelekcjach poświęconych zagadnieniom wychowawczym i profilaktycznym.</text:span></text:p>
        </text:list-item>
        <text:list-item>
          <text:p text:style-name="P237">Stały kontakt z wychowawcą klasy i pozostałymi nauczycielami.</text:p>
        </text:list-item>
        <text:list-item>
          <text:p text:style-name="P238">Pomoc w organizowaniu imprez klasowych i szkolnych.</text:p>
        </text:list-item>
        <text:list-item>
          <text:p text:style-name="P239">Wspieranie działań innowacyjnych szkoły.</text:p>
        </text:list-item>
        <text:list-item>
          <text:p text:style-name="P240">Uczestnictwo w ankietach, sondażach, wywiadach.</text:p>
        </text:list-item>
      </text:list>
      <text:p text:style-name="P241">Zasady współpracy z Rodzicami:</text:p>
      <text:list text:style-name="WWNum10">
        <text:list-item text:start-value="1">
          <text:p text:style-name="P242">Nauczyciele wspierają rodziców w dziedzinie wychowania. Podstawą współpracy rodziców i szkoły powinno być rozsądne partnerstwo, oparte na wzajemnym poszanowaniu praw i obowiązków.</text:p>
        </text:list-item>
        <text:list-item>
          <text:p text:style-name="P243">Spotkania prowadzone w formie warsztatów, spotkań: uczeń – rodzic – nauczyciel.</text:p>
        </text:list-item>
        <text:list-item>
          <text:p text:style-name="P244">Organizowanie prelekcji poświęconych zagadnieniom wychowawczym.</text:p>
        </text:list-item>
        <text:list-item>
          <text:p text:style-name="P245">Włączenie rodziców do organizacji imprez szkolnych. Podziękowania dla rodziców w formie: listów gratulacyjnych, dyplomów, podziękowań na forum szkoły.</text:p>
        </text:list-item>
        <text:list-item>
          <text:p text:style-name="P246">Prezentowanie umiejętności uczniów podczas zebrań z rodzicami.</text:p>
        </text:list-item>
        <text:list-item>
          <text:p text:style-name="P247">Kontakt telefoniczny z rodzicami w razie potrzeby.</text:p>
        </text:list-item>
        <text:list-item>
          <text:p text:style-name="P248">Pomoc<text:s/>rodzicom w rozwiązywaniu problemów wychowawczych.</text:p>
        </text:list-item>
      </text:list>
      <text:p text:style-name="P249"/>
      <text:p text:style-name="P250">VIII. OBSZARY I ZADANIA WYCHOWAWCZO – PROFILAKTYCZNE</text:p>
      <text:p text:style-name="P251"><text:span text:style-name="T252"><text:tab/>Jako wsparcie działań wychowawczych w ZSP w Czerwinie uczniowie mają możliwość działań w zakresie wolontariatu.<text:s/></text:span><text:span text:style-name="T253">(art. 98 ustawy – Prawo oświatowe)</text:span></text:p>
      <text:p text:style-name="P254"><text:span text:style-name="T255"><text:tab/></text:span><text:span text:style-name="T256">Wolontariat szkolny - istotny element kształtowania u uczniów postaw prospołecznych.</text:span></text:p>
      <text:p text:style-name="P257"><text:span text:style-name="T258"><text:tab/></text:span><text:span text:style-name="T259">Samorząd uczniowski ma możliwość, w porozumieniu z dyrektorem szkoły podejmować działania z zakresu wolontariatu<text:s/></text:span><text:span text:style-name="T260">(art. 85 ustawy - Prawo oświatowe)</text:span></text:p>
      <text:p text:style-name="P261"><text:span text:style-name="T262">Treści wychowawczo-pro</text:span><text:span text:style-name="T263">filaktyczne realizowane podczas zajęć z wychowawcą<text:s/></text:span><text:span text:style-name="T264"><text:s text:c="22"/></text:span><text:span text:style-name="T265">w klasach I-V stanowią<text:s/></text:span><text:span text:style-name="T266">załączniki nr 1a,1b,1c,1d</text:span><text:span text:style-name="T267"><text:s/>do programu wychowawczo- profilaktycznego szkoły na<text:s/></text:span><text:span text:style-name="T268">rok szkolny 2023/2024.<text:s/></text:span><text:span text:style-name="T269"><text:s/></text:span><text:span text:style-name="T270">Z</text:span><text:span text:style-name="T271">ałącznik nr 2</text:span><text:span text:style-name="T272"><text:s/>to plan prac</text:span><text:span text:style-name="T273">y szkoły na rok szkolny 2023/24, natomiast<text:s/></text:span><text:span text:style-name="T274">z</text:span><text:span text:style-name="T275">ałącznik nr 3</text:span><text:span text:style-name="T276"><text:s/>stanowi Plan Pracy Zespołu Wychowawczego na rok szkolny 2023/24.</text:span></text:p>
      <text:p text:style-name="P277">Cele zadań<text:s/>wychowawczo- profilaktycznych realizowanych w bieżącym roku szkolnym w ZSP w Czerwinie:</text:p>
      <text:list text:style-name="LFO30" text:continue-numbering="true">
        <text:list-item>
          <text:list>
            <text:list-item>
              <text:p text:style-name="P278">Budowanie systemu wartości u młodzieży oraz zwracanie uwagi na kulturę osobistą, w tym kulturę języka poprzez:</text:p>
            </text:list-item>
          </text:list>
        </text:list-item>
      </text:list>
      <text:p text:style-name="P279"><text:s/>a) Kształtowanie nawyków dbania o estetykę własną i<text:s/>otoczenia.<text:s/></text:p>
      <text:p text:style-name="P280">b) Kształtowanie kultury bycia na co dzień.</text:p>
      <text:p text:style-name="P281">c) Kształtowanie odpowiedzialności za siebie i innych oraz za dokonywane wybory moralne.</text:p>
      <text:p text:style-name="P282">d) Rozwijanie troski o kulturę języka i odpowiedzialności za słowo .</text:p>
      <text:p text:style-name="P283">e) Rozwijanie zdolności i umiejętności uczniów.</text:p>
      <text:p text:style-name="P284">f) Kształtowanie przekonania o społecznym aspekcie bycia uczniem i identyfikacja ze szkołą.<text:s/></text:p>
      <text:p text:style-name="P285"><text:span text:style-name="T286">2</text:span><text:span text:style-name="T287">.<text:s/></text:span><text:span text:style-name="T288">Przeciwdziałanie agresji <text:s/>słownej, fizycznej i psychicznej poprzez:</text:span></text:p>
      <text:p text:style-name="P289"><text:span text:style-name="T290">a)<text:s/></text:span><text:span text:style-name="T291">Pokazanie zagrożeń związanych z korzystaniem z Internetu (cyberprzemoc)</text:span></text:p>
      <text:p text:style-name="P292">b) Odpowiedzialne korzystanie z aplikacji, programów i komunikatorów<text:s/></text:p>
      <text:p text:style-name="P293">c) Odpowiedzialność karna za popełnione czyny. Poinformowanie uczniów o zmianach w prawie dot. wspierania i resocjalizacji nieletnich (Dz.Uz 2022r., poz. 1700)<text:s/></text:p>
      <text:p text:style-name="P294">d) Podejmowanie działań na rzecz zapewnienia poczucia bezpieczeństwa uczniom w tym przybyłych z Ukrainy<text:s/></text:p>
      <text:p text:style-name="P295">e) Zapewnienie uczniom bezpieczeństwa fizycznego.</text:p>
      <text:p text:style-name="P296"><text:span text:style-name="T297">3.</text:span><text:span text:style-name="T298"><text:s/></text:span><text:span text:style-name="T299">Integracja zespołów klasowych poprzez:</text:span></text:p>
      <text:p text:style-name="P300">a) Integracja w klasie i w szkole.<text:s/></text:p>
      <text:p text:style-name="P301">b) Organizacja wspólnych wyjść, wycieczek, imprez szkolnych.</text:p>
      <text:p text:style-name="P302">b) Rozumienie wartości pracy zespołowej.</text:p>
      <text:p text:style-name="P303">c) Zapoznanie ze skutkami łamania podstawowych norm społecznych i współżycia w grupie.<text:s/></text:p>
      <text:p text:style-name="P304">d) Przeciwdziałanie konfliktom i rozwiązywanie problemów w grupie.<text:s/></text:p>
      <text:p text:style-name="P305"><text:span text:style-name="T306">4</text:span><text:span text:style-name="T307">.<text:s/></text:span><text:span text:style-name="T308">Konsekwentne egzekwowanie ustalonych w szkle norm i<text:s/></text:span><text:span text:style-name="T309">zasad zachowania, w tym używania telefonów komórkowych.</text:span><text:span text:style-name="T310"><text:s/></text:span></text:p>
      <text:p text:style-name="P311">a) Przypomnienie praw i obowiązków ucznia.</text:p>
      <text:p text:style-name="P312">b) Zapoznanie z przedmiotowymi systemami oceniania.</text:p>
      <text:p text:style-name="P313">c) Przypomnienie zasad używania telefonów komórkowych i zasad publikacji wizerunku w Internecie.</text:p>
      <text:p text:style-name="P314">5. Rozwiązywanie problemów wspólnie z rodzicami uczniów.</text:p>
      <text:p text:style-name="P315">a) wspomaganie przez szkołę wychowawczej roli rodziny przygotowanie uczniów do pełnienia obowiązków rodzinnych i kształtowanie pozytywnych wzorców dojrzałego funkcjonowania <text:s text:c="13"/>w rodzinie.</text:p>
      <text:p text:style-name="P316">b)<text:s/>Reagowanie na przemoc.</text:p>
      <text:p text:style-name="P317">c) Respektowanie obowiązujących przepisów prawa, norm moralnych, obyczajowych <text:s text:c="29"/>i kulturowych oraz poszanowanie wartości jednostki.</text:p>
      <text:p text:style-name="P318">d) Pomoc w rozwiązywaniu problemów i pokonywaniu trudności związanych z okresem dorastania i dojrzewania.</text:p>
      <text:p text:style-name="P319">e) Kształtowanie umiejętności obrony własnej intymności i nietykalności seksualnej oraz szacunku dla ciała innej osoby.</text:p>
      <text:p text:style-name="P320"><text:span text:style-name="T321">f</text:span><text:span text:style-name="T322">)<text:s/></text:span><text:span text:style-name="T323">Uświadamianie roli rodziny w życiu człowieka, promowanie wzoru małżeństwa opartego na wierności, uczc</text:span><text:span text:style-name="T324">iwości, odpowiedzialności i partnerstwie.</text:span></text:p>
      <text:p text:style-name="P325"/>
      <text:p text:style-name="P326">Ewaluacja programu polegać będzie na systematycznym gromadzeniu informacji na temat prowadzonych działań, w celu ich modyfikacji i podnoszenia skuteczności programu. Ewaluacja prowadzona będzie poprzez:<text:s/></text:p>
      <text:p text:style-name="P327"><text:span text:style-name="T328"></text:span><text:span text:style-name="T329"><text:s/>Obserwa</text:span><text:span text:style-name="T330">cję zachowań uczniów i zachodzących w tym zakresie zmian,<text:s/></text:span></text:p>
      <text:p text:style-name="P331"><text:span text:style-name="T332"></text:span><text:span text:style-name="T333"><text:s/>Analizę dokumentacji (zapisy w dziennikach lekcyjnych, karty wycieczek, sprawozdania wychowawców klas)<text:s/></text:span></text:p>
      <text:p text:style-name="P334"><text:span text:style-name="T335"></text:span><text:span text:style-name="T336"><text:s/>Przeprowadzanie ankiet, kwestionariuszy wśród uczniów rodziców i nauczycieli,<text:s/></text:span></text:p>
      <text:p text:style-name="P337"><text:span text:style-name="T338"></text:span><text:span text:style-name="T339"><text:s/>Rozmowy<text:s/></text:span><text:span text:style-name="T340">z rodzicami, uczniami i nauczycielami,<text:s/></text:span></text:p>
      <text:p text:style-name="P341"><text:span text:style-name="T342"></text:span><text:span text:style-name="T343"><text:s/>Wymianę spostrzeżeń wychowawców, nauczycieli i rodziców.<text:s/></text:span></text:p>
      <text:p text:style-name="P344">Aktualizacja planu będzie wykonywana na bieżąco i następowała w miarę zgłaszanych potrzeb przez uczniów, rodziców i nauczycieli.</text:p>
      <text:p text:style-name="P345"/>
      <text:p text:style-name="P346">Program wychowawczo profilaktyczny opracowany został przez:</text:p>
      <text:p text:style-name="P347">Beatę Podbielską</text:p>
      <text:p text:style-name="P348">Dorotę Tyborowską</text:p>
      <text:p text:style-name="P349">Emilię Byler</text:p>
      <text:p text:style-name="P350">Annę Dłużniewską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MS" svg:font-family="TrebuchetMS" style:font-family-generic="swiss"/>
    <style:font-face style:name="TrebuchetMS, Italic" svg:font-family="TrebuchetMS, Italic" style:font-family-generic="script"/>
    <style:font-face style:name="Wingdings2" svg:font-family="Wingdings2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h2" style:display-name="h2" style:family="text" style:parent-style-name="Domyślnaczcionkaakapitu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 text:start-value="2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9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Courier New"/>
    </style:style>
    <text:list-style style:name="WWNum30" style:display-name="WWNum30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bullet text:level="1" text:style-name="WW_CharLFO3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eata</dc:creator>
    <meta:creation-date>2023-08-30T13:31:00Z</meta:creation-date>
    <dc:date>2023-09-24T16:20:00Z</dc:date>
    <meta:print-date>2023-09-09T13:20:00Z</meta:print-date>
    <meta:template xlink:href="Normal" xlink:type="simple"/>
    <meta:editing-cycles>11</meta:editing-cycles>
    <meta:editing-duration>PT56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7" meta:word-count="3411" meta:character-count="23832" meta:row-count="170" meta:non-whitespace-character-count="20468"/>
  </office:meta>
</office:document-meta>
</file>